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  3 januari 2022 tot en met 10 januari 2022 de volgende aanvragen voor een omgevingsvergunning, waarbij de reguliere 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wijzigen van de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7 51a, 8321 TA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7 januari 2022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realiseren van e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Noorderzand 22, 8321 HZ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8 januari 2022</text:p>
                  </table:table-cell>
                </table:table-row>
              </table:table>
              <text:p text:style-name="table_bottom"/>
            </text:section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66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68</meta:user-defined>
    <meta:user-defined meta:name="OVERHEIDop.GmbID/DC.identifier">gmb-2022-14668</meta:user-defined>
    <meta:user-defined meta:name="OVERHEIDop.versieInformatie"/>
  </office:meta>
</office:document-meta>
</file>