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69 Prinsessenhof 14 te Tilburg, uitbreiden van de berging, carport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69 - B - Prinsessen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69 Prinsessenhof 14 te Tilburg, uitbreiden van de berging, carport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77</meta:user-defined>
    <meta:user-defined meta:name="OVERHEIDop.GmbID/DC.identifier">gmb-2022-146677</meta:user-defined>
    <meta:user-defined meta:name="OVERHEIDop.versieInformatie"/>
  </office:meta>
</office:document-meta>
</file>