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eede Moordrechtse Tiendeweg 12 in Gouda</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Gouda besloten om de beslistermijn voor de aanvraag met kenmerk 2022026413 voor het plaatsen van zonnepanelen op de locatie Tweede Moordrechtse Tiendeweg 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weede Moordrechtse Tiendeweg 12 in Gouda</meta:user-defined>
    <meta:user-defined meta:name="DCTERMS.W3CDTF/DCTERMS.available">2022-04-01</meta:user-defined>
    <meta:user-defined meta:name="DCTERMS.W3CDTF/OVERHEIDop.jaargang">2022</meta:user-defined>
    <meta:user-defined meta:name="OVERHEIDop.publicationIssue">146672</meta:user-defined>
    <meta:user-defined meta:name="OVERHEIDop.GmbID/DC.identifier">gmb-2022-146672</meta:user-defined>
    <meta:user-defined meta:name="OVERHEIDop.versieInformatie"/>
  </office:meta>
</office:document-meta>
</file>