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Rijsterborgherweg 14 7412VA Deventer, [DVT00B18594] Deventer B 18594, Rijsterborgherweg 14 7412VA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307</text:p>
            <text:p text:style-name="common-al">Ingekomen: 27-03-2022</text:p>
            <text:p text:style-name="common-al">Locatie: Rijsterborgherweg 14 7412VA Deventer, [DVT00B18594] Deventer B 18594, Rijsterborgherweg 14 7412VA Deventer</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66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6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6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307</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Rijsterborgherweg 14 7412VA Deventer, [DVT00B18594] Deventer B 18594, Rijsterborgherweg 14 7412VA Deventer</meta:user-defined>
    <meta:user-defined meta:name="DCTERMS.W3CDTF/DCTERMS.available">2022-04-01</meta:user-defined>
    <meta:user-defined meta:name="DCTERMS.W3CDTF/OVERHEIDop.jaargang">2022</meta:user-defined>
    <meta:user-defined meta:name="OVERHEIDop.publicationIssue">146665</meta:user-defined>
    <meta:user-defined meta:name="OVERHEIDop.GmbID/DC.identifier">gmb-2022-146665</meta:user-defined>
    <meta:user-defined meta:name="OVERHEIDop.versieInformatie"/>
  </office:meta>
</office:document-meta>
</file>