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Pauwstraat 6A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Pauwstraat 6A 1017ZJ Amsterdam</text:p>
            <text:p text:style-name="common-al">Omschrijving: veranderen en vergroten van de woning, maken van twee balkons, veranderen achtergevel, vervangen vloer souterrain en gedeeltelijk maken van een kelder</text:p>
            <text:p text:style-name="common-al">Verzonden naar aanvrager op: 30-03-2022</text:p>
            <text:p text:style-name="common-al">Zaaknummer: Z2021-C009051</text:p>
            <text:p text:style-name="common-al">OLO nummer: 66177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6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6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6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9051</meta:user-defined>
    <meta:user-defined meta:name="DCTERMS.abstract">veranderen en vergroten van de woning, maken van twee balkons, veranderen achtergevel, vervangen vloer souterrain en gedeeltelijk maken van een kelder</meta:user-defined>
    <dc:language>nl</dc:language>
    <meta:user-defined meta:name="OVERHEIDop.locatietype/OVERHEIDop.gebiedsmarkering">Punt</meta:user-defined>
    <meta:user-defined meta:name="DC.title">Verlenging beslistermijn omgevingsvergunning Pieter Pauwstraat 6A 1017ZJ Amsterda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64</meta:user-defined>
    <meta:user-defined meta:name="OVERHEIDop.GmbID/DC.identifier">gmb-2022-146664</meta:user-defined>
    <meta:user-defined meta:name="OVERHEIDop.versieInformatie"/>
  </office:meta>
</office:document-meta>
</file>