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otemaker de Bruïneweg 50 te Haulerwijk</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aanvraag ontvangen voor een omgevingsvergunning op de locatie Slotemaker de Bruïneweg 50 te Haulerwijk. De aanvraag is geregistreerd onder zaaknummer OV-2022-1846. De aanvraag betreft:</text:p>
            <text:p text:style-name="common-al">het wijzigen van de voorgev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666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6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6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otemaker de Bruïneweg 50 te Haulerwijk</meta:user-defined>
    <meta:user-defined meta:name="DCTERMS.W3CDTF/DCTERMS.available">2022-04-01</meta:user-defined>
    <meta:user-defined meta:name="DCTERMS.W3CDTF/OVERHEIDop.jaargang">2022</meta:user-defined>
    <meta:user-defined meta:name="OVERHEIDop.publicationIssue">146662</meta:user-defined>
    <meta:user-defined meta:name="OVERHEIDop.GmbID/DC.identifier">gmb-2022-146662</meta:user-defined>
    <meta:user-defined meta:name="OVERHEIDop.versieInformatie"/>
  </office:meta>
</office:document-meta>
</file>