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inde 14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maart 2022 een aanvraag voor een omgevingsvergunning ontvangen. Dit betreft het verbouwen schuur naar restaurant en koeienstal ter plaatse van de Zuideinde 14 in Zevenhuizen. De aanvraag is geregistreerd onder kenmerk 202208298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6659</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59</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59</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Zuideinde 14 in Zevenhuizen</meta:user-defined>
    <meta:user-defined meta:name="DCTERMS.W3CDTF/DCTERMS.available">2022-04-01</meta:user-defined>
    <meta:user-defined meta:name="DCTERMS.W3CDTF/OVERHEIDop.jaargang">2022</meta:user-defined>
    <meta:user-defined meta:name="OVERHEIDop.publicationIssue">146659</meta:user-defined>
    <meta:user-defined meta:name="OVERHEIDop.GmbID/DC.identifier">gmb-2022-146659</meta:user-defined>
    <meta:user-defined meta:name="OVERHEIDop.versieInformatie"/>
  </office:meta>
</office:document-meta>
</file>