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an Tuyll van Serooskerkenweg 73-4 1076JG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weg 73-4 1076JG Amsterdam</text:p>
            <text:p text:style-name="common-al">Omschrijving: het veranderen van de woning op de derde verdieping en het veranderen, vergroten, functioneel wijzigen en met voorgenoemde verdieping samenvoegen van de vierde verdieping van het gebouw, inclusief het plaatsen van een dakterras, met behoud van bestemming daarvan tot één woning</text:p>
            <text:p text:style-name="common-al">Besluit: intrekken omgevingsvergunning</text:p>
            <text:p text:style-name="common-al">Verzonden naar aanvrager op: 30-03-2022</text:p>
            <text:p text:style-name="common-al">Zaaknummer: Z2020-Z004157</text:p>
            <text:p text:style-name="common-al">OLO nummer: 3101595</text:p>
            <text:p text:style-name="common-al">Het besluit en bijbehorende stukken kunt u per e-mail ontvangen. Stuur een e-mail naar <text:a xlink:href="mailto:stadsloket.zuid.vergunningen.dvl@amsterdam.nl?Subject=Dossiernummer Z2020-Z004157"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65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04157</meta:user-defined>
    <meta:user-defined meta:name="DCTERMS.abstract">het veranderen van de woning op de derde verdieping en het veranderen, vergroten, functioneel wijzigen en met voorgenoemde verdieping samenvoegen van </meta:user-defined>
    <dc:language>nl</dc:language>
    <meta:user-defined meta:name="OVERHEIDop.locatietype/OVERHEIDop.gebiedsmarkering">Punt</meta:user-defined>
    <meta:user-defined meta:name="DC.title">Besluit intrekken omgevingsvergunning Van Tuyll van Serooskerkenweg 73-4 1076JG Amsterdam</meta:user-defined>
    <meta:user-defined meta:name="DCTERMS.W3CDTF/DCTERMS.available">2022-04-01</meta:user-defined>
    <meta:user-defined meta:name="DCTERMS.W3CDTF/OVERHEIDop.jaargang">2022</meta:user-defined>
    <meta:user-defined meta:name="OVERHEIDop.publicationIssue">146652</meta:user-defined>
    <meta:user-defined meta:name="OVERHEIDop.GmbID/DC.identifier">gmb-2022-146652</meta:user-defined>
    <meta:user-defined meta:name="OVERHEIDop.versieInformatie"/>
  </office:meta>
</office:document-meta>
</file>