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88 Grevenbichtstraat 21 te Tilburg, plaatsen van een dakkapel, verzonden 3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88 - B - Grevenbicht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4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4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4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88 Grevenbichtstraat 21 te Tilburg, plaatsen van een dakkapel, verzonden 30 maart 2022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49</meta:user-defined>
    <meta:user-defined meta:name="OVERHEIDop.GmbID/DC.identifier">gmb-2022-146649</meta:user-defined>
    <meta:user-defined meta:name="OVERHEIDop.versieInformatie"/>
  </office:meta>
</office:document-meta>
</file>