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93 Uiterste Stuiver-West 44  te Tilburg, bouwen van een bedrijfswoning, verzonden 3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93 - B - Uiterste Stuiver-West 4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4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793 Uiterste Stuiver-West 44  te Tilburg, bouwen van een bedrijfswoning, verzonden 30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45</meta:user-defined>
    <meta:user-defined meta:name="OVERHEIDop.GmbID/DC.identifier">gmb-2022-146645</meta:user-defined>
    <meta:user-defined meta:name="OVERHEIDop.versieInformatie"/>
  </office:meta>
</office:document-meta>
</file>