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ellesang 2 te Ureterp</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op de locatie Swellesang 2 te Ureterp. De aanvraag is geregistreerd onder zaaknummer OV-2022-1834. De aanvraag betreft:</text:p>
            <text:p text:style-name="common-al">het plaatsen van een schutt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664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4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4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wellesang 2 te Ureterp</meta:user-defined>
    <meta:user-defined meta:name="DCTERMS.W3CDTF/DCTERMS.available">2022-04-01</meta:user-defined>
    <meta:user-defined meta:name="DCTERMS.W3CDTF/OVERHEIDop.jaargang">2022</meta:user-defined>
    <meta:user-defined meta:name="OVERHEIDop.publicationIssue">146644</meta:user-defined>
    <meta:user-defined meta:name="OVERHEIDop.GmbID/DC.identifier">gmb-2022-146644</meta:user-defined>
    <meta:user-defined meta:name="OVERHEIDop.versieInformatie"/>
  </office:meta>
</office:document-meta>
</file>