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Zonnevelden gemeen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Gelet op artikel 4:81 lid 1 van de Algemene wet bestuursrecht; </text:p>
            <text:p text:style-name="al">Gelet op artikel 2.1 lid 1 onder c jo. 2.12 lid 1 onder a sub 3 van de Wet algemene bepalingen omgevingsrecht; </text:p>
            <text:p text:style-name="al">Gelet op het Beleidskader Zonnevelden gemeente Bunnik;</text:p>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Zonneveld: een begrensd gebied waarop zonnepanelen staan. Binnen de grenzen vallen in ieder geval de grond onder de zonnepanelen, de tussenliggende stroken, de onderhoudspaden en de technische installaties.</text:p>
              </text:list-item>
              <text:list-item text:style-override="id1-3-2-2-2-3-2">
                <text:number>b.</text:number>
                <text:p text:style-name="al">Participatie: het actief deelnemen of betrokken zijn bij het proces rond het tot stand komen van een zonneveld.</text:p>
              </text:list-item>
              <text:list-item text:style-override="id1-3-2-2-2-3-3">
                <text:number>c.</text:number>
                <text:p text:style-name="al">Kansrijk gebied: een gebied waar het aannemelijk is dat er zonneveld kan worden gerealiseerd, zoals is weergegeven op de kansenkaart.</text:p>
              </text:list-item>
              <text:list-item text:style-override="id1-3-2-2-2-3-4">
                <text:number>d.</text:number>
                <text:p text:style-name="al">Beperkt kansrijk gebied: een gebied dat door meerdere belemmeringen minder kansrijk is voor het realiseren van een zonneveld, zoals is weergegeven op de kansenkaart.</text:p>
              </text:list-item>
              <text:list-item text:style-override="id1-3-2-2-2-3-5">
                <text:number>e.</text:number>
                <text:p text:style-name="al">Niet kansrijk gebied: een gebied dat door meerdere belemmeringen niet kansrijk is voor het realiseren van een zonneveld, zoals is weergegeven op de kansenkaart.</text:p>
              </text:list-item>
              <text:list-item text:style-override="id1-3-2-2-2-3-6">
                <text:number>f.</text:number>
                <text:p text:style-name="al">Ruimtelijke inpassing: de ruimte die nodig is om de hoeveelheid zonnepanelen in het landschap te laten opgaan. Voorbeelden hiervan zijn bomen, struiken en/of ruigtes.</text:p>
              </text:list-item>
              <text:list-item text:style-override="id1-3-2-2-2-3-7">
                <text:number>g.</text:number>
                <text:p text:style-name="al">Beleidskader Zonnevelden Bunnik: het gemeentelijk afwegingskader, waar deze beleidsregels onderdeel van uitmaken, inclusief de kansenkaart, te raadplegen op www.zonneveldenbunnik.nl.</text:p>
              </text:list-item>
            </text:list>
            <text:p text:style-name="al"/>
          </text:section>
          <text:section text:name="artikel_id1-3-2-2-3" text:style-name="artikel">
            <text:p text:style-name="artikel_kop_titel"><text:span text:style-name="artikel_kop_label">Artikel</text:span> <text:span text:style-name="artikel_kop_nr">2.</text:span> Doel van de beleidsregels</text:p>
            <text:p text:style-name="al">Deze beleidsregels hebben onder meer tot doel het ruimtebeslag van zonnevelden te begrenzen in het kader van een goede ruimtelijke ordening zoals bedoeld in artikel 2.12 lid 1 van de Wet algemene bepalingen omgevingsrecht.</text:p>
          </text:section>
          <text:section text:name="artikel_id1-3-2-2-4" text:style-name="artikel">
            <text:p text:style-name="artikel_kop_titel"><text:span text:style-name="artikel_kop_label">Artikel</text:span> <text:span text:style-name="artikel_kop_nr">3.</text:span> Maximale omvang zonnevelden in de gemeente</text:p>
            <text:p text:style-name="al">In de collegeperiode 2018-2022 wordt maximaal 40 hectare zonnevelden in de gemeente Bunnik toegestaan. </text:p>
            <text:p text:style-name="al"/>
          </text:section>
          <text:section text:name="artikel_id1-3-2-2-5" text:style-name="artikel">
            <text:p text:style-name="artikel_kop_titel"><text:span text:style-name="artikel_kop_label">Artikel</text:span> <text:span text:style-name="artikel_kop_nr">4.</text:span> Maximale omvang in kansrijke gebieden</text:p>
            <text:p text:style-name="al">In de collegeperiode 2018-2022 wordt een maximale omvang van 25 hectare per zonneveld toegestaan in </text:p>
            <text:p text:style-name="al">kansrijke gebieden.</text:p>
            <text:p text:style-name="al"/>
          </text:section>
          <text:section text:name="artikel_id1-3-2-2-6" text:style-name="artikel">
            <text:p text:style-name="artikel_kop_titel"><text:span text:style-name="artikel_kop_label">Artikel</text:span> <text:span text:style-name="artikel_kop_nr">5.</text:span> Maximale omvang in beperkt kansrijke gebieden</text:p>
            <text:p text:style-name="al">In de collegeperiode 2018-2022 wordt een maximale omvang van 10 hectare per zonneveld toegestaan in beperkt kansrijke gebieden.</text:p>
            <text:p text:style-name="al"/>
          </text:section>
          <text:section text:name="artikel_id1-3-2-2-7" text:style-name="artikel">
            <text:p text:style-name="artikel_kop_titel"><text:span text:style-name="artikel_kop_label">Artikel</text:span> <text:span text:style-name="artikel_kop_nr">6.</text:span> Niet kansrijke gebieden</text:p>
            <text:p text:style-name="al">In de collegeperiode 2018-2022 worden geen / zeer beperkt zonnevelden toegestaan in niet kansrijke gebieden.</text:p>
          </text:section>
          <text:section text:name="artikel_id1-3-2-2-8" text:style-name="artikel">
            <text:p text:style-name="artikel_kop_titel"><text:span text:style-name="artikel_kop_label"/> <text:span text:style-name="artikel_kop_nr"/>  Artikel 7. Maximaal 40 hectare</text:p>
            <text:p text:style-name="al">Tot het moment dat de gemeenteraad het toegestane maximale aantal hectare van de zonnevelden opnieuw heeft vastgesteld, worden geen vergunningen verleend voor aangevraagde zonnevelden die de maximale omvang van 40 hectare als opgenomen in deze beleidsregels overstijgen.</text:p>
          </text:section>
          <text:section text:name="artikel_id1-3-2-2-9" text:style-name="artikel">
            <text:p text:style-name="artikel_kop_titel"><text:span text:style-name="artikel_kop_label">Artikel</text:span> <text:span text:style-name="artikel_kop_nr">8.</text:span> Ruimtelijke inpassing</text:p>
            <text:p text:style-name="al">De maximale omvang van de zonnevelden zoals genoemd in de artikelen 2 t/m 5 is exclusief de ruimtelijke inpassing. De landschapscoördinator neemt de uiteindelijke beslissing over de ruimtelijke inpassing en de correcte berekeningswijze van de omvang van een concreet zonneveld initiatief.</text:p>
          </text:section>
          <text:section text:name="artikel_id1-3-2-2-10" text:style-name="artikel">
            <text:p text:style-name="artikel_kop_titel"><text:span text:style-name="artikel_kop_label">Artikel</text:span> <text:span text:style-name="artikel_kop_nr">9.</text:span> Plan voor participatie</text:p>
            <text:p text:style-name="al">Elke initiatiefnemer die een zonneveld aanlegt dient bij de omgevingsvergunning een plan in voor participatie van inwoners van de gemeente Bunnik en omwonenden van het zonneveld. In dit plan dient te worden gestreefd naar 50% lokaal eigendom.</text:p>
          </text:section>
          <text:section text:name="artikel_id1-3-2-2-11" text:style-name="artikel">
            <text:p text:style-name="artikel_kop_titel"><text:span text:style-name="artikel_kop_label">Artikel</text:span> <text:span text:style-name="artikel_kop_nr">10.</text:span> Verkennen kavelruil</text:p>
            <text:p text:style-name="al">De initiatiefnemer dient met andere landeigenaren de mogelijkheden voor kavelruil te verkennen. Door het ruilen van kavels kan worden voorkomen dat goede landbouwgrond wordt gebruikt voor een zonneveld. De initiatiefnemer van het zonnepark dient aan te kunnen tonen dat deze mogelijkheid van kavelruil is onderzocht.</text:p>
          </text:section>
          <text:section text:name="artikel_id1-3-2-2-12" text:style-name="artikel">
            <text:p text:style-name="artikel_kop_titel"><text:span text:style-name="artikel_kop_label">Artikel</text:span> <text:span text:style-name="artikel_kop_nr">11.</text:span> Evaluatie</text:p>
            <text:p text:style-name="al">Deze beleidsregels worden als onderdeel van het Beleidskader Zonnevelden gemeente Bunnik geëvalueerd. Op basis daarvan kan de gemeenteraad de maximale omvang van de zonnevelden wijzigen.</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beleidsregels zijn vastgesteld bij besluit van 25 januari 2022.</text:p>
              </text:list-item>
              <text:list-item text:style-override="id1-3-2-2-13-2-2">
                <text:number>2.</text:number>
                <text:p text:style-name="al">Dit besluit treedt in werking op de eerste dag na bekendmaking.</text:p>
              </text:list-item>
              <text:list-item text:style-override="id1-3-2-2-13-2-3">
                <text:number>3.</text:number>
                <text:p text:style-name="al">De citeertitel van deze beleidsregels is: “Beleidsregels zonnevelden Gemeente Bunnik”.</text:p>
              </text:list-item>
              <text:list-item text:style-override="id1-3-2-2-13-2-4">
                <text:number>4.</text:number>
                <text:p text:style-name="al">De Beleidsregels Zonnevelden gemeente Bunnik, vastgesteld op 3 september 2019 worden ingetrokke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op 25 januari 2022, </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6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2-03-02</meta:user-defined>
    <meta:user-defined meta:name="DC.source">artikel 2.1, eerste lid, van de Wet algemene bepalingen omgevingsrecht]|[1.0:c:BWBR0024779&amp;artikel=2.1&amp;lid=1&amp;g=2021-07-01</meta:user-defined>
    <meta:user-defined meta:name="DC.source">artikel 2.12, eerste lid, van de Wet algemene bepalingen omgevingsrecht]|[1.0:c:BWBR0024779&amp;artikel=2.12&amp;lid=1&amp;g=2021-07-01</meta:user-defined>
    <meta:user-defined meta:name="DCTERMS.alternative"> Beleidsregels Zonnevelden gemeente Bunnik</meta:user-defined>
    <dc:language>nl</dc:language>
    <meta:user-defined meta:name="OVERHEIDop.locatietype/OVERHEIDop.gebiedsmarkering">Gemeente</meta:user-defined>
    <meta:user-defined meta:name="DC.title">Beleidsregels Zonnevelden gemeente Bunnik</meta:user-defined>
    <meta:user-defined meta:name="DCTERMS.W3CDTF/DCTERMS.available">2022-04-01</meta:user-defined>
    <meta:user-defined meta:name="DCTERMS.W3CDTF/OVERHEIDop.jaargang">2022</meta:user-defined>
    <meta:user-defined meta:name="OVERHEIDop.publicationIssue">146635</meta:user-defined>
    <meta:user-defined meta:name="OVERHEIDop.betreftRegeling">CVDR675167_1</meta:user-defined>
    <meta:user-defined meta:name="xs:date/OVERHEIDop.startdatum">2022-04-01</meta:user-defined>
    <meta:user-defined meta:name="OVERHEIDop.GmbID/DC.identifier">gmb-2022-146635</meta:user-defined>
    <meta:user-defined meta:name="OVERHEIDop.versieInformatie"/>
  </office:meta>
</office:document-meta>
</file>