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enborch 8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OV-2022-0073 voor een omgevingsvergunning op locatie Merenborch 88 in Vianen. De vergunning is verleend. Het besluit betreft het plaatsen van een vast kozijn met deur ter vervanging van de garagede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6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renborch 88 in Vian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34</meta:user-defined>
    <meta:user-defined meta:name="OVERHEIDop.GmbID/DC.identifier">gmb-2022-146634</meta:user-defined>
    <meta:user-defined meta:name="OVERHEIDop.versieInformatie"/>
  </office:meta>
</office:document-meta>
</file>