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Smidse 14 5554CR Valkenswaard [VKW00B02553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De gemeente heeft op 10-01-2022 een aanvraag omgevingsvergunning ontvangen.</text:p>
            <text:p text:style-name="common-al">Het betreft een aanvraag op locatie de Smidse 14 5554CR Valkenswaard, Corridor  Valkenswaard sectieB 2553 met omschrijving veranderen voorgevel ( Corridor) en bovenwoning ( Smidse 14) splitsen in 3 appartementen en zaaknummer 2022-205498.</text:p>
            <text:p text:style-name="common-al">De zaak is geregistreerd onder nummer 2022-20549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663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6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6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05498</meta:user-defined>
    <meta:user-defined meta:name="DCTERMS.abstract">veranderen voorgevel en bovenwoning splitsen in 3 appartementen</meta:user-defined>
    <dc:language>nl</dc:language>
    <meta:user-defined meta:name="OVERHEIDop.locatietype/OVERHEIDop.gebiedsmarkering">Punt</meta:user-defined>
    <meta:user-defined meta:name="DC.title">Ingediende aanvraag omgevingsvergunning de Smidse 14 5554CR Valkenswaard [VKW00B02553]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663</meta:user-defined>
    <meta:user-defined meta:name="OVERHEIDop.GmbID/DC.identifier">gmb-2022-14663</meta:user-defined>
    <meta:user-defined meta:name="OVERHEIDop.versieInformatie"/>
  </office:meta>
</office:document-meta>
</file>