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332</text:span>
          </text:p>
            <text:p text:style-name="common-al">Gemeente Amstelveen heeft op 24 maart 2022 een melding incidentele festiviteit ontvangen voor Kampioensfeestje Zaterdag 3 op 9 april 2022. De locatie is Amsterdamseweg 24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2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rdamseweg 247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28</meta:user-defined>
    <meta:user-defined meta:name="OVERHEIDop.GmbID/DC.identifier">gmb-2022-146628</meta:user-defined>
    <meta:user-defined meta:name="OVERHEIDop.versieInformatie"/>
  </office:meta>
</office:document-meta>
</file>