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delen van de bestaande boerderij, Borgelinksweg 1 7434RH Lettele, [DPV00K01065] Diepenveen K 1065, Borgelinksweg 1, 7434RH Lette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306</text:p>
            <text:p text:style-name="common-al">Ingekomen: 25-03-2022</text:p>
            <text:p text:style-name="common-al">Locatie: Borgelinksweg 1 7434RH Lettele, [DPV00K01065] Diepenveen K 1065, Borgelinksweg 1, 7434RH Lettele</text:p>
            <text:p text:style-name="common-al">Projectomschrijving: het opdelen van de bestaande boerderij</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62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2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2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306</meta:user-defined>
    <meta:user-defined meta:name="DCTERMS.abstract">het opdelen van de bestaande boerderij</meta:user-defined>
    <dc:language>nl</dc:language>
    <meta:user-defined meta:name="OVERHEIDop.locatietype/OVERHEIDop.gebiedsmarkering">Punt</meta:user-defined>
    <meta:user-defined meta:name="DC.title">Aanvraag omgevingsvergunning, het opdelen van de bestaande boerderij, Borgelinksweg 1 7434RH Lettele, [DPV00K01065] Diepenveen K 1065, Borgelinksweg 1, 7434RH Lettele</meta:user-defined>
    <meta:user-defined meta:name="DCTERMS.W3CDTF/DCTERMS.available">2022-04-01</meta:user-defined>
    <meta:user-defined meta:name="DCTERMS.W3CDTF/OVERHEIDop.jaargang">2022</meta:user-defined>
    <meta:user-defined meta:name="OVERHEIDop.publicationIssue">146626</meta:user-defined>
    <meta:user-defined meta:name="OVERHEIDop.GmbID/DC.identifier">gmb-2022-146626</meta:user-defined>
    <meta:user-defined meta:name="OVERHEIDop.versieInformatie"/>
  </office:meta>
</office:document-meta>
</file>