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ruquius, Kavel 1 HLM 03 AD 1319, crommelinbaan , 2142 EX, bouwen bedrijfsgebouw van hergebruikte kas en een nieuwbouwwoning , 29-03-2022, zaaknummer 5994085, olonummer 686051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6618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618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618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Cruquius, Kavel 1 HLM 03 AD 1319, crommelinbaan , 2142 EX, bouwen bedrijfsgebouw van hergebruikte kas en een nieuwbouwwoning , 29-03-2022, zaaknummer 5994085, olonummer 6860517.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6618</meta:user-defined>
    <meta:user-defined meta:name="OVERHEIDop.GmbID/DC.identifier">gmb-2022-146618</meta:user-defined>
    <meta:user-defined meta:name="OVERHEIDop.versieInformatie"/>
  </office:meta>
</office:document-meta>
</file>