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Haarlemmerstraat 181,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Darras Coffee Roasters, Haarlemmerstraat 181 te Leiden. De melding gaat over het veranderen van een horeca-inrichting. De verandering betreft het plaatsen van een keuken (zaaknummer 2022-000805)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2-0008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61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1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1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022-000805</meta:user-defined>
    <meta:user-defined meta:name="DCTERMS.abstract">het veranderen van een horeca-inrichting</meta:user-defined>
    <dc:language>nl</dc:language>
    <meta:user-defined meta:name="OVERHEIDop.locatietype/OVERHEIDop.gebiedsmarkering">Adres</meta:user-defined>
    <meta:user-defined meta:name="DC.title">Ingekomen melding Activiteitenbesluit milieubeheer - Haarlemmerstraat 181, Leid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6616</meta:user-defined>
    <meta:user-defined meta:name="OVERHEIDop.GmbID/DC.identifier">gmb-2022-146616</meta:user-defined>
    <meta:user-defined meta:name="OVERHEIDop.versieInformatie"/>
  </office:meta>
</office:document-meta>
</file>