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961 Leharstraat 48 te Tilburg, verbouwen van de woning, verzonden 30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961 - B - Leha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1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1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961 Leharstraat 48 te Tilburg, verbouwen van de woning, verzonden 30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615</meta:user-defined>
    <meta:user-defined meta:name="OVERHEIDop.GmbID/DC.identifier">gmb-2022-146615</meta:user-defined>
    <meta:user-defined meta:name="OVERHEIDop.versieInformatie"/>
  </office:meta>
</office:document-meta>
</file>