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oningin Wilhelminastr 76 in Steenderen,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25 maart 2022 heeft de gemeente Bronckhorst een melding ontvangen voor het saneren van asbest aan de Koningin Wilhelminastr 76 in Steenderen. De melding is geregistreerd onder kenmerk 18769944.</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6611</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611</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611</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sloopmelding: Koningin Wilhelminastr 76 in Steenderen, het saneren van asbest</meta:user-defined>
    <meta:user-defined meta:name="DCTERMS.W3CDTF/DCTERMS.available">2022-04-01</meta:user-defined>
    <meta:user-defined meta:name="DCTERMS.W3CDTF/OVERHEIDop.jaargang">2022</meta:user-defined>
    <meta:user-defined meta:name="OVERHEIDop.externeBijlage">Aanvraagformulier (publiceerbare versie)|exb-2022-19244</meta:user-defined>
    <meta:user-defined meta:name="OVERHEIDop.publicationIssue">146611</meta:user-defined>
    <meta:user-defined meta:name="OVERHEIDop.GmbID/DC.identifier">gmb-2022-146611</meta:user-defined>
    <meta:user-defined meta:name="OVERHEIDop.versieInformatie"/>
  </office:meta>
</office:document-meta>
</file>