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0-1-1">
      <style:table-column-properties/>
    </style:style>
    <style:style style:family="table-column" style:parent-style-name="colspec" style:name="id1-3-2-1-1-30-1-2">
      <style:table-column-properties/>
    </style:style>
  </office:automatic-styles>
  <office:body>
    <office:text>
      <text:p text:style-name="new_page_staatscourant"/>
      <text:p text:style-name="single-kop-titel">Voornemen verzoek herbegrenzing Stedelijk gebie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e Welder 2” ligt vanaf 31 maart 2022 gedurende 6 weken ter inzage. Het bestemmingsplan maakt mogelijk dat de bestaande woonwijk “De Welder” uitgebreid wordt met circa 52 woningen. Voor dit plan is het noodzakelijk de grens van het stedelijk gebied aan te passen. In aanvulling op het bestemmingsplan wordt (om de herbestemming mogelijk te maken) nu het voornemen om een verzoek tot herbegrenzing van het Stedelijk gebied  gepubliceerd en ter inzage gelegd.</text:p>
            <text:p text:style-name="common-al">De gemeente heeft het voornemen om het verzoek tot herbegrenzing van het Stedelijk gebied in te dienen bij Gedeputeerde Staten van de provincie Noord-Brabant (art. 6.2 IOV). </text:p>
            <text:p text:style-name="common-al"/>
            <text:p text:style-name="common-al">
            <text:span text:style-name="nadrukvet">Ligging plangebied</text:span>
          </text:p>
            <text:p text:style-name="common-al">Het plangebied van het bestemmingsplan ligt aan de westzijde van de kern Haghorst. In de stukken die ter inzage liggen is de exacte begrenzing van het gebied aangegeven. </text:p>
            <text:p text:style-name="common-al"/>
            <text:p text:style-name="common-al">
            <text:span text:style-name="nadrukvet">Doel </text:span>
          </text:p>
            <text:p text:style-name="common-al">De beoogde woningen liggen buiten de begrenzing van het Stedelijk gebied. Gedeputeerde Staten kunnen de begrenzing van het Stedelijk gebied wijzigen. Dit moet op verzoek van de gemeente. De procedure bepaalt dat eerst het voornemen tot verzoek om herbegrenzing wordt gepubliceerd. In de toelichting van het bestemmingsplan dat ter inzage ligt is een motivatie van de herbegrenzing opgenomen.</text:p>
            <text:p text:style-name="common-al"/>
            <text:p text:style-name="common-al">
            <text:span text:style-name="nadrukvet">Ter inzage </text:span>
          </text:p>
            <text:p text:style-name="common-al">Het voornemen tot een verzoek herbegrenzing ligt met ingang van donderdag 3 april 2022  gedurende 6 weken ter inzage. De bij dit verzoek tot herbegrenzing behorende stukken betreffen het ontwerpbestemmingsplan “De Welder 2”. Tijdens de inzagetermijn kan iedereen het ontwerpbestemmingsplan met bijbehorende stukken digitaal raadplegen en/of inzien bij de balie van het gemeentehuis. </text:p>
            <text:p text:style-name="common-al">Wilt u deze stukken inzien? Neem dan minimaal twee werkdagen van tevoren contact met ons op via <text:a xlink:href="mailto:gemeente@hilvarenbeek.nl" xlink:type="simple">gemeente@hilvarenbeek.nl</text:a> of (013) 505 83 00. </text:p>
            <text:p text:style-name="common-al"/>
            <text:p text:style-name="common-al">Het ontwerpbestemmingsplan is digitaal te raadplegen op de landelijke website <text:a xlink:href="http://www.ruimtelijkeplannen.nl" xlink:type="simple">www.ruimtelijkeplannen.nl</text:a> via de volgende link:</text:p>
            <text:p text:style-name="common-al"/>
            <text:p text:style-name="common-al">
            <text:a xlink:href="http://www.ruimtelijkeplannen.nl/?planidn=NL.IMRO.0798.BPDeWelder2-ON01" xlink:type="simple">http://www.ruimtelijkeplannen.nl/?planidn=NL.IMRO.0798.BPDeWelder2-ON01</text:a>
          </text:p>
            <text:p text:style-name="common-al"/>
            <text:p text:style-name="common-al">
            <text:span text:style-name="nadrukvet">Indienen zienswijze </text:span>
          </text:p>
            <text:p text:style-name="common-al">Tijdens de inzagetermijn kan iedereen zijn of haar zienswijze op voornemen tot het indienen van een verzoek tot herbegrenzing van het Stedelijk gebied aan de gemeenteraad kenbaar maken. U heeft de keuze om dat schriftelijk, digitaal of mondeling te doen. Schriftelijke zienswijzen kunt u sturen naar:</text:p>
            <text:p text:style-name="common-al">Gemeenteraad van Hilvarenbeek </text:p>
            <text:p text:style-name="common-al">Postbus 3 </text:p>
            <text:p text:style-name="common-al">5080 AA Hilvarenbeek </text:p>
            <text:p text:style-name="common-al"/>
            <text:p text:style-name="common-al">Digitale zienswijzen kunnen worden ingediend via het elektronisch formulier “Zienswijze indienen” op onze website www.hilvarenbeek.nl/zienswijze. Via deze digitale indiening van uw zienswijze wordt er gebruik gemaakt van DigiD. Het indienen van zienswijzen via e-mail is niet mogelijk. </text:p>
            <text:p text:style-name="common-al">Als u uw zienswijze mondeling kenbaar wilt maken, kunt u contact opnemen met de medewerkers van het team Ruimtelijke Ontwikkeling &amp; Vergunningen, bereikbaar via telefoonnummer (013) 505 83 00.</text:p>
            <text:p text:style-name="common-al"/>
            <text:p text:style-name="common-al">Hilvarenbeek, 2 april 2022</text:p>
            <text:p text:style-name="common-al">burgemeester en Wethouders van Hilvarenbeek,</text:p>
            <text:p text:style-name="last-al"/>
            <text:section text:name="table_id1-3-2-1-1-30" text:style-name="table">
              <text:p text:style-name="table_top"/>
              <table:table table:style-name="tgroup">
                <table:table-column table:style-name="id1-3-2-1-1-30-1-1"/>
                <table:table-column table:style-name="id1-3-2-1-1-30-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661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1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1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DeWelder2-ON01</meta:user-defined>
    <dc:language>nl</dc:language>
    <meta:user-defined meta:name="OVERHEIDop.locatietype/OVERHEIDop.gebiedsmarkering">Vlak</meta:user-defined>
    <meta:user-defined meta:name="OVERHEIDop.locatietype/OVERHEIDop.gebiedsmarkering">Vlak</meta:user-defined>
    <meta:user-defined meta:name="DC.title">Voornemen verzoek herbegrenzing Stedelijk gebied, gemeente Hilvarenbeek</meta:user-defined>
    <meta:user-defined meta:name="DCTERMS.W3CDTF/DCTERMS.available">2022-04-01</meta:user-defined>
    <meta:user-defined meta:name="DCTERMS.W3CDTF/OVERHEIDop.jaargang">2022</meta:user-defined>
    <meta:user-defined meta:name="OVERHEIDop.publicationIssue">146610</meta:user-defined>
    <meta:user-defined meta:name="OVERHEIDop.GmbID/DC.identifier">gmb-2022-146610</meta:user-defined>
    <meta:user-defined meta:name="OVERHEIDop.versieInformatie"/>
  </office:meta>
</office:document-meta>
</file>