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iratenweg 15, 2132 TR, realiseren van een inrit, 29-03-2022, zaaknummer 5992792, olonummer 6859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0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Piratenweg 15, 2132 TR, realiseren van een inrit, 29-03-2022, zaaknummer 5992792, olonummer 6859345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07</meta:user-defined>
    <meta:user-defined meta:name="OVERHEIDop.GmbID/DC.identifier">gmb-2022-146607</meta:user-defined>
    <meta:user-defined meta:name="OVERHEIDop.versieInformatie"/>
  </office:meta>
</office:document-meta>
</file>