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noertsebaan 4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besloten om de beslistermijn voor de aanvraag omgevingsvergunning voor het bouwen van een aanbouw aan een woonhuis op de locatie Snoertsebaan 40 te Deurne te verlengen met een periode van maximaal 6 weken. De zaak is geregistreerd onder nummer HZ-2022-0119.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66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Snoertsebaan 40 te Deurne</meta:user-defined>
    <meta:user-defined meta:name="DCTERMS.W3CDTF/DCTERMS.available">2022-04-01</meta:user-defined>
    <meta:user-defined meta:name="DCTERMS.W3CDTF/OVERHEIDop.jaargang">2022</meta:user-defined>
    <meta:user-defined meta:name="OVERHEIDop.externeBijlage">Brief verdagingsbesluit HZ-2022-0119 (publiceer...|exb-2022-19242</meta:user-defined>
    <meta:user-defined meta:name="OVERHEIDop.publicationIssue">146606</meta:user-defined>
    <meta:user-defined meta:name="OVERHEIDop.GmbID/DC.identifier">gmb-2022-146606</meta:user-defined>
    <meta:user-defined meta:name="OVERHEIDop.versieInformatie"/>
  </office:meta>
</office:document-meta>
</file>