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56, 2133 KJ, realiseren van een dakterras op het bestaande platte dak, 29-03-2022, zaaknummer 5992125, olonummer 6859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5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oholm 56, 2133 KJ, realiseren van een dakterras op het bestaande platte dak, 29-03-2022, zaaknummer 5992125, olonummer 6859441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99</meta:user-defined>
    <meta:user-defined meta:name="OVERHEIDop.GmbID/DC.identifier">gmb-2022-146599</meta:user-defined>
    <meta:user-defined meta:name="OVERHEIDop.versieInformatie"/>
  </office:meta>
</office:document-meta>
</file>