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Lindenlaan 11,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Lindenlaan 11, 9521 BV,</text:p>
            <text:p text:style-name="common-al">het realiseren van een aanbouw aan de achterzijde van de woning (Z2022-003787Z2022-003787)</text:p>
            <text:p text:style-name="common-al">Datum ontvangst: 30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59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9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9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Lindenlaan 11, het realiseren van een aanbouw aan de achterzijde van de woning</meta:user-defined>
    <meta:user-defined meta:name="DCTERMS.W3CDTF/DCTERMS.available">2022-04-01</meta:user-defined>
    <meta:user-defined meta:name="DCTERMS.W3CDTF/OVERHEIDop.jaargang">2022</meta:user-defined>
    <meta:user-defined meta:name="OVERHEIDop.publicationIssue">146598</meta:user-defined>
    <meta:user-defined meta:name="OVERHEIDop.GmbID/DC.identifier">gmb-2022-146598</meta:user-defined>
    <meta:user-defined meta:name="OVERHEIDop.versieInformatie"/>
  </office:meta>
</office:document-meta>
</file>