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te Bant (Schoterveld, kadastraal perceel G 2152): het plaatsen van diverse bouwwerken ten behoeve van dagrecreatie nabij de Schot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is een aanvraag om omgevingsvergunning binnen gekomen voor deze locatie. De aanvraag is geregistreerd onder zaaknummer HZ_WABO 2022-061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59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9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9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terweg te Bant (Schoterveld, kadastraal perceel G 2152): omgevingsvergunning   het plaatsen van diverse bouwwerken ten behoeve van dagrecreatie nabij de Schoterplas.</meta:user-defined>
    <dc:language>nl</dc:language>
    <meta:user-defined meta:name="OVERHEIDop.locatietype/OVERHEIDop.gebiedsmarkering">Punt</meta:user-defined>
    <meta:user-defined meta:name="DC.title">Schoterweg te Bant (Schoterveld, kadastraal perceel G 2152): het plaatsen van diverse bouwwerken ten behoeve van dagrecreatie nabij de Schoterplas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93</meta:user-defined>
    <meta:user-defined meta:name="OVERHEIDop.GmbID/DC.identifier">gmb-2022-146593</meta:user-defined>
    <meta:user-defined meta:name="OVERHEIDop.versieInformatie"/>
  </office:meta>
</office:document-meta>
</file>