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Melkweg 7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ricum maken op grond van het bepaalde in artikel 3.8 van de Wet ruimtelijke ordening bekend dat het ontwerp wijzigingsplan Melkweg 7-9, NL.IMRO.0376.WPMelkweg-On01, ter inzage ligt. De wijziging betreft aanpassingen aan de perceelgrenzen en Melkweg 7 en 9.</text:p>
            <text:p text:style-name="common-al">
            <text:span text:style-name="nadrukvet">Inzien</text:span>
          </text:p>
            <text:p text:style-name="common-al">U kunt het ontwerp wijzigingsplan gedurende 6 weken inzien tussen 5 april 2022 tot en met 16 mei 2022 in het kantoor van de BEL Combinatie, Zuidersingel 5 in Eemnes bij de balie Vergunningen. Voor het maken van een afspraak kunt u bellen naar 14 035. Het ontwerp wijzigingsplan kunt u ook bekijken op <text:a xlink:href="http://www.ruimtelijkeplannen.nl" xlink:type="simple">www.ruimtelijkeplannen.nl</text:a></text:p>
            <text:p text:style-name="common-al">
            <text:span text:style-name="nadrukvet">
              <text:span text:style-name="nadrukcur">Zienswijze</text:span>
            </text:span>
          </text:p>
            <text:p text:style-name="last-al">Gedurende de termijn van terinzagelegging kunt u schriftelijk een zienswijze indienen bij: Burgemeester en wethouders van Blaricum, t.a.v. de heer H. De Jong, Postbus 71, 3755 ZH Eemnes, onder vermelding van "Zienswijze ontwerp wijzigingsplan Melkweg 7-9”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laricum, 4 april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659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9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9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0/xml/MC-DRP-PlanRuimtelijk-Web-ZM.xml</meta:user-defined>
    <meta:user-defined meta:name="OVERHEID.Gemeente/DC.creator">Blaricu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76.WPMelkweg-On01</meta:user-defined>
    <meta:user-defined meta:name="OVERHEIDop.Plansoort/OVERHEIDop.plansoort">bestemmings- of omgevingsplan</meta:user-defined>
    <meta:user-defined meta:name="OVERHEIDop.referentienummer">NL.IMRO.0376.WPMelkweg-On01</meta:user-defined>
    <meta:user-defined meta:name="DCTERMS.abstract">Wijzigingsplan Melkweg 7-9 Blaricum</meta:user-defined>
    <dc:language>nl</dc:language>
    <meta:user-defined meta:name="OVERHEIDop.locatietype/OVERHEIDop.gebiedsmarkering">Adres</meta:user-defined>
    <meta:user-defined meta:name="DC.title">Ontwerp wijzigingsplan Melkweg 7-9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6591</meta:user-defined>
    <meta:user-defined meta:name="OVERHEIDop.GmbID/DC.identifier">gmb-2022-146591</meta:user-defined>
    <meta:user-defined meta:name="OVERHEIDop.versieInformatie"/>
  </office:meta>
</office:document-meta>
</file>