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OR00 I 138, I 251, I 250, I 1559, I 188, I 189, I 195, I 896, F 3061, F 2942, F 4328 en F 2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gasleiding en het verwijderen van de bestaande gasleiding ten behoeve van de verbreding van de autosnelweg A2</text:p>
            <text:p text:style-name="common-al">
            <text:span text:style-name="nadrukvet">Locatie: </text:span>BOR00 I 138, I 251, I 250, I 1559, I 188, I 189, I 195, I 896, F 3061, F 2942, F 4328 en F 2940</text:p>
            <text:p text:style-name="common-al">
            <text:span text:style-name="nadrukvet">Datum besluit:</text:span>30 maart 2022, <text:span text:style-name="nadrukvet">Verzenddatum besluit: </text:span>30 maart 2022</text:p>
            <text:p text:style-name="common-al">
            <text:span text:style-name="nadrukvet">Kenmerk:</text:span>2022-000966 Z/22/118364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658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8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8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R00 I 138, I 251, I 250, I 1559, I 188, I 189, I 195, I 896, F 3061, F 2942, F 4328 en F 2940</meta:user-defined>
    <dc:language>nl</dc:language>
    <meta:user-defined meta:name="OVERHEIDop.locatietype/OVERHEIDop.gebiedsmarkering">Vlak</meta:user-defined>
    <meta:user-defined meta:name="DC.title">Besluit op omgevingsvergunning regulier, BOR00 I 138, I 251, I 250, I 1559, I 188, I 189, I 195, I 896, F 3061, F 2942, F 4328 en F 2940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88</meta:user-defined>
    <meta:user-defined meta:name="OVERHEIDop.GmbID/DC.identifier">gmb-2022-146588</meta:user-defined>
    <meta:user-defined meta:name="OVERHEIDop.versieInformatie"/>
  </office:meta>
</office:document-meta>
</file>