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leanderlaan nabij Schipholweg - Badhoevedorp - het bouwen van 43 woningen, 2 gebouwen met 143 appartementen, aanleggen weg met uitwegen en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43 woningen, 2 gebouwen met 143 appartementen, aanleggen weg met uitwegen en damwanden. Aanvrager: Quatrebras Residentials B.V. Zaaknummer: 108562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658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8962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leanderlaan nabij Schipholweg - Badhoevedorp - het bouwen van 43 woningen, 2 gebouwen met 143 appartementen, aanleggen weg met uitwegen en damwanden</meta:user-defined>
    <meta:user-defined meta:name="DCTERMS.W3CDTF/DCTERMS.available">2022-04-01</meta:user-defined>
    <meta:user-defined meta:name="DCTERMS.W3CDTF/OVERHEIDop.jaargang">2022</meta:user-defined>
    <meta:user-defined meta:name="OVERHEIDop.publicationIssue">146586</meta:user-defined>
    <meta:user-defined meta:name="OVERHEIDop.GmbID/DC.identifier">gmb-2022-146586</meta:user-defined>
    <meta:user-defined meta:name="OVERHEIDop.versieInformatie"/>
  </office:meta>
</office:document-meta>
</file>