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alcoholontheffing (tapontheffing) toegekend - Raadhu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1894</text:span>
          </text:p>
            <text:p text:style-name="common-al">Gemeente Aalsmeer heeft op 30 maart 2022 een besluit genomen op de aanvraag alcoholontheffing (tapontheffing) voor Koningsdag 2022, het plaatsen van een tappunt. De locatie is Raadhuisplein 1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1 maart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58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8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8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alcoholontheffing (tapontheffing) toegekend - Raadhuisplein 1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6585</meta:user-defined>
    <meta:user-defined meta:name="OVERHEIDop.GmbID/DC.identifier">gmb-2022-146585</meta:user-defined>
    <meta:user-defined meta:name="OVERHEIDop.versieInformatie"/>
  </office:meta>
</office:document-meta>
</file>