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uinisse, Nijverheidsweg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uinisse, Nijverheidsweg 27.</text:span>
          </text:p>
            <text:p text:style-name="common-al">Zaakomschrijving: ontheffing slutingsuur</text:p>
            <text:p text:style-name="common-al">Zaaknummer: 547576</text:p>
            <text:p text:style-name="common-al">Beschikking datum verzonden: 3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5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7576</meta:user-defined>
    <meta:user-defined meta:name="DCTERMS.abstract">ontheffing slutingsuur</meta:user-defined>
    <dc:language>nl</dc:language>
    <meta:user-defined meta:name="OVERHEIDop.locatietype/OVERHEIDop.gebiedsmarkering">Punt</meta:user-defined>
    <meta:user-defined meta:name="DC.title">Ontheffing sluitingsuur verleend, Bruinisse, Nijverheidsweg 27</meta:user-defined>
    <meta:user-defined meta:name="DCTERMS.W3CDTF/DCTERMS.available">2022-04-01</meta:user-defined>
    <meta:user-defined meta:name="DCTERMS.W3CDTF/OVERHEIDop.jaargang">2022</meta:user-defined>
    <meta:user-defined meta:name="OVERHEIDop.publicationIssue">146584</meta:user-defined>
    <meta:user-defined meta:name="OVERHEIDop.GmbID/DC.identifier">gmb-2022-146584</meta:user-defined>
    <meta:user-defined meta:name="OVERHEIDop.versieInformatie"/>
  </office:meta>
</office:document-meta>
</file>