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merlingh Onneslaan hoek Zeemanlaan, 1171 BD, kappen van 85 bomen, 29-03-2022, zaaknummer 5992880, olonummer 68596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58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8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8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Badhoevedorp, Kamerlingh Onneslaan hoek Zeemanlaan, 1171 BD, kappen van 85 bomen, 29-03-2022, zaaknummer 5992880, olonummer 6859693.</meta:user-defined>
    <meta:user-defined meta:name="DCTERMS.W3CDTF/DCTERMS.available">2022-04-01</meta:user-defined>
    <meta:user-defined meta:name="DCTERMS.W3CDTF/OVERHEIDop.jaargang">2022</meta:user-defined>
    <meta:user-defined meta:name="OVERHEIDop.externeBijlage">bomen rooilijst|exb-2022-19239</meta:user-defined>
    <meta:user-defined meta:name="OVERHEIDop.publicationIssue">146581</meta:user-defined>
    <meta:user-defined meta:name="OVERHEIDop.GmbID/DC.identifier">gmb-2022-146581</meta:user-defined>
    <meta:user-defined meta:name="OVERHEIDop.versieInformatie"/>
  </office:meta>
</office:document-meta>
</file>