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voor het houden van een Paasvuur, Bovenlandweg -VZV00H570- in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ovenlandweg -VZV00H570- in Vriezenveen </text:p>
            <text:p text:style-name="common-al">Wat: Paasvuur Oosteinde</text:p>
            <text:p text:style-name="common-al">Wanneer: 18-04-2022</text:p>
            <text:p text:style-name="common-al">Verzonden: 30-03-2022, zaaknummer 1700ESUITE110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5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10072022</meta:user-defined>
    <meta:user-defined meta:name="DCTERMS.abstract">houden van "Paasvuur Oosteinde" op 18-04-2022</meta:user-defined>
    <dc:language>nl</dc:language>
    <meta:user-defined meta:name="OVERHEIDop.locatietype/OVERHEIDop.gebiedsmarkering">Punt</meta:user-defined>
    <meta:user-defined meta:name="DC.title">Gemeente Twenterand - verleende ontheffing voor het houden van een Paasvuur, Bovenlandweg -VZV00H570- in Vriezenveen</meta:user-defined>
    <meta:user-defined meta:name="DCTERMS.W3CDTF/DCTERMS.available">2022-04-06</meta:user-defined>
    <meta:user-defined meta:name="DCTERMS.W3CDTF/OVERHEIDop.jaargang">2022</meta:user-defined>
    <meta:user-defined meta:name="OVERHEIDop.publicationIssue">146578</meta:user-defined>
    <meta:user-defined meta:name="OVERHEIDop.GmbID/DC.identifier">gmb-2022-146578</meta:user-defined>
    <meta:user-defined meta:name="OVERHEIDop.versieInformatie"/>
  </office:meta>
</office:document-meta>
</file>