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aliseren van een bed and breakfast, Peulenstraat-zuid 30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gemeente een aanvraag ontvangen voor een omgevingsvergunning op locatie Peulenstraat-zuid 30 te Hardinxveld-Giessendam. De aanvraag is geregistreerd onder zaaknummer O 2022-039. De aanvraag betreft het realiseren van een bed and breakfast.</text:p>
            <text:p text:style-name="common-al">Nadat de aanvraag is beoordeeld neemt de gemeente een besluit. Voor meer informatie kunt u contact opnemen via <text:a xlink:href="mailto:omgevingszaken@hardinxveld-giessendam.nl" xlink:type="simple">omgevingszaken@hardinxveld-giessendam.nl</text:a> of telefoonnummer 14 0184.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4657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57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2-039 </meta:user-defined>
    <meta:user-defined meta:name="DCTERMS.abstract">Publicatie ingediende aanvraag</meta:user-defined>
    <dc:language>nl</dc:language>
    <meta:user-defined meta:name="OVERHEIDop.locatietype/OVERHEIDop.gebiedsmarkering">Adres</meta:user-defined>
    <meta:user-defined meta:name="DC.title">Kennisgeving ontvangst aanvraag omgevingsvergunning voor het realiseren van een bed and breakfast, Peulenstraat-zuid 30 te Hardinxveld-Giessenda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577</meta:user-defined>
    <meta:user-defined meta:name="OVERHEIDop.GmbID/DC.identifier">gmb-2022-146577</meta:user-defined>
    <meta:user-defined meta:name="OVERHEIDop.versieInformatie"/>
  </office:meta>
</office:document-meta>
</file>