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loosterstraat 2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 Kloosterstraat 27 te Muiden</text:p>
            <text:p text:style-name="common-al">De gemeente heeft op 30 maart 2022 besloten om de beslistermijn voor de aanvraag met zaaknummer HZ_WABO-22-0253 voor het uitbreiden van de woning aan de zijgevel op locatie Kloosterstraat 27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657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7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7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loosterstraat 27 te Muid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76</meta:user-defined>
    <meta:user-defined meta:name="OVERHEIDop.GmbID/DC.identifier">gmb-2022-146576</meta:user-defined>
    <meta:user-defined meta:name="OVERHEIDop.versieInformatie"/>
  </office:meta>
</office:document-meta>
</file>