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het pannendak door een rieten kap en het schilderen van het pand, Tilburgseweg 237 4817B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296</text:p>
            <text:p text:style-name="common-al">Verzenddatum besluit: 30-03-2022</text:p>
            <text:p text:style-name="common-al">Locatie: Tilburgseweg 237 4817BD Breda, District Oost Breda</text:p>
            <text:p text:style-name="common-al">Projectomschrijving: het vervangen van het pannendak door een rieten kap en het schilderen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6575</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75</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75</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296</meta:user-defined>
    <meta:user-defined meta:name="DCTERMS.abstract">het vervangen van het pannendak door een rieten kap en het schilderen van het pand</meta:user-defined>
    <dc:language>nl</dc:language>
    <meta:user-defined meta:name="OVERHEIDop.locatietype/OVERHEIDop.gebiedsmarkering">Punt</meta:user-defined>
    <meta:user-defined meta:name="DC.title">Verleende omgevingsvergunning met reguliere procedure, het vervangen van het pannendak door een rieten kap en het schilderen van het pand, Tilburgseweg 237 4817BD Breda, District Oost Breda</meta:user-defined>
    <meta:user-defined meta:name="DCTERMS.W3CDTF/DCTERMS.available">2022-04-01</meta:user-defined>
    <meta:user-defined meta:name="DCTERMS.W3CDTF/OVERHEIDop.jaargang">2022</meta:user-defined>
    <meta:user-defined meta:name="OVERHEIDop.publicationIssue">146575</meta:user-defined>
    <meta:user-defined meta:name="OVERHEIDop.GmbID/DC.identifier">gmb-2022-146575</meta:user-defined>
    <meta:user-defined meta:name="OVERHEIDop.versieInformatie"/>
  </office:meta>
</office:document-meta>
</file>