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" text:level="1" text:start-value="22">
        <style:list-level-properties text:min-label-width="10mm"/>
      </text:list-level-style-number>
      <text:list-level-style-number style:num-format="" style:num-prefix="V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benoemingen in verband met de nieuwe zittingsperiode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;</text:p>
            <text:p text:style-name="al"/>
            <text:p text:style-name="al">gelezen het voorstel d.d. december 2021 nr. 1560919</text:p>
            <text:p text:style-name="al"/>
            <text:p text:style-name="al">gelet op de artikelen 77 en 82 van de Gemeentewet, artikel 3, lid 1 en artikel 8, lid 7 van het Reglement van Orde voor de raad en de raadscommissies Purmerend 2022;</text:p>
            <text:p text:style-name="al"/>
            <text:p text:style-name="al"> 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het raadslid B. Meulenberg (Stadspartij-Beemster Polder Partij) te benoemen tot vicevoorzitter van de raad.</text:p>
              </text:list-item>
              <text:list-item text:style-override="id1-3-2-2-1-2-2">
                <text:number>II.</text:number>
                <text:p text:style-name="al">te benoemen tot voorzitter van de raadscommissies:</text:p>
                <text:list text:style-name="id1-3-2-2-1-2-2-3">
                  <text:list-item text:style-override="id1-3-2-2-1-2-2-3-1">
                    <text:number>1.</text:number>
                    <text:p text:style-name="al">P. Verkroost (CDA)</text:p>
                  </text:list-item>
                  <text:list-item text:style-override="id1-3-2-2-1-2-2-3-2">
                    <text:number>2.</text:number>
                    <text:p text:style-name="al"> N. Saaf – Pasteuning (PvdA) </text:p>
                  </text:list-item>
                  <text:list-item text:style-override="id1-3-2-2-1-2-2-3-3">
                    <text:number>3.</text:number>
                    <text:p text:style-name="al"> B. van Elden (VVD)</text:p>
                  </text:list-item>
                </text:list>
              </text:list-item>
              <text:list-item text:style-override="id1-3-2-2-1-2-3">
                <text:number>III</text:number>
                <text:p text:style-name="al">De volgende raads- en commissieleden te benoemen als leden van de auditcommissie:</text:p>
                <text:list text:style-name="id1-3-2-2-1-2-3-3">
                  <text:list-item text:style-override="id1-3-2-2-1-2-3-3-1">
                    <text:number>1.</text:number>
                    <text:p text:style-name="al">het raadslid T.J.F.I.M. Neep (ouderenpartij AOV Purmerend-Beemster)</text:p>
                  </text:list-item>
                  <text:list-item text:style-override="id1-3-2-2-1-2-3-3-2">
                    <text:number>2.</text:number>
                    <text:p text:style-name="al"> het raadslid LJ.M. . Schagen (Stadspartij-Beemster Polder Partij)</text:p>
                  </text:list-item>
                  <text:list-item text:style-override="id1-3-2-2-1-2-3-3-3">
                    <text:number>3.</text:number>
                    <text:p text:style-name="al"> het raadslid T.C. Roeleveld (VVD)</text:p>
                  </text:list-item>
                  <text:list-item text:style-override="id1-3-2-2-1-2-3-3-4">
                    <text:number>4.</text:number>
                    <text:p text:style-name="al"> het commissielid N.E. Hut (D66)</text:p>
                  </text:list-item>
                  <text:list-item text:style-override="id1-3-2-2-1-2-3-3-5">
                    <text:number>5.</text:number>
                    <text:p text:style-name="al">het commissielid M. Tang (PVV)</text:p>
                  </text:list-item>
                  <text:list-item text:style-override="id1-3-2-2-1-2-3-3-6">
                    <text:number>6.</text:number>
                    <text:p text:style-name="al"> het raadslid FJ.F. Schaaij (Fractie Schaaij)</text:p>
                  </text:list-item>
                </text:list>
              </text:list-item>
              <text:list-item text:style-override="id1-3-2-2-1-2-4">
                <text:number>IV</text:number>
                <text:list text:style-name="id1-3-2-2-1-2-4-2">
                  <text:list-item text:style-override="id1-3-2-2-1-2-4-2-1">
                    <text:number>1.</text:number>
                    <text:p text:style-name="al">B.A.C. Jonk-de Lange (Stadspartij-Beemster Polder Partij)</text:p>
                  </text:list-item>
                  <text:list-item text:style-override="id1-3-2-2-1-2-4-2-2">
                    <text:number>2.</text:number>
                    <text:p text:style-name="al">C. Brocken-Swart (GroenLinks)</text:p>
                  </text:list-item>
                  <text:list-item text:style-override="id1-3-2-2-1-2-4-2-3">
                    <text:number>3.</text:number>
                    <text:p text:style-name="al">P.C. de Waal (PvdA)</text:p>
                  </text:list-item>
                  <text:list-item text:style-override="id1-3-2-2-1-2-4-2-4">
                    <text:number>4.</text:number>
                    <text:p text:style-name="al"> T.J.F.I.M. Neep (ouderenpartij AOV-Purmerend-Beemster)</text:p>
                  </text:list-item>
                  <text:list-item text:style-override="id1-3-2-2-1-2-4-2-5">
                    <text:number>5.</text:number>
                    <text:p text:style-name="al">H.J.M. Poppelier (PB21)</text:p>
                  </text:list-item>
                </text:list>
                <text:p text:style-name="al">regioraad Vervoerregio </text:p>
              </text:list-item>
              <text:list-item text:style-override="id1-3-2-2-1-2-5">
                <text:number>V</text:number>
                <text:p text:style-name="al">Rekenkamer</text:p>
                <text:list text:style-name="id1-3-2-2-1-2-5-3">
                  <text:list-item text:style-override="id1-3-2-2-1-2-5-3-1">
                    <text:number>1.</text:number>
                    <text:p text:style-name="al">M.C.A. de Wit-Hoogervorst (VVD)</text:p>
                  </text:list-item>
                  <text:list-item text:style-override="id1-3-2-2-1-2-5-3-2">
                    <text:number>2.</text:number>
                    <text:p text:style-name="al">H.M.J. Kokkeel-Langelaan (ouderenpartij AOV Purmerend-Beemster)</text:p>
                  </text:list-item>
                  <text:list-item text:style-override="id1-3-2-2-1-2-5-3-3">
                    <text:number>3.</text:number>
                    <text:p text:style-name="al">R.D.J. Epping (Stadspartij-Beemster Polder Partij)</text:p>
                  </text:list-item>
                </text:list>
              </text:list-item>
              <text:list-item text:style-override="id1-3-2-2-1-2-6">
                <text:number>VI</text:number>
                <text:p text:style-name="al">MRA-raadtafel</text:p>
                <text:p text:style-name="al">Lid: T.J.F.I.M. Neep (ouderenpartij AOV Purmerend-Beemster)</text:p>
                <text:p text:style-name="al">Plaatsvervangend lid: M.C.A. de Wit-Hoogervorst (VVD)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vastgesteld in de openbare vergadering d.d. 3 januari 2022</text:p>
            <text:p><text:span text:style-name="functie">de loco-griffier,</text:span></text:p>
            <text:p><text:span text:style-name="ondertekening_naam"><text:span text:style-name="voornaam"> B.</text:span><text:span text:style-name="achternaam">Visser</text:span></text:span></text:p>
            <text:p><text:span text:style-name="functie">de voorzitter,</text:span></text:p>
            <text:p><text:span text:style-name="ondertekening_naam"><text:span text:style-name="voornaam"> D. </text:span><text:span text:style-name="achternaam">Bijl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2-01-01</meta:user-defined>
    <meta:user-defined meta:name="DC.source">artikel 82 van de Gemeentewet]|[1.0:c:BWBR0005416&amp;artikel=82&amp;g=2022-01-01</meta:user-defined>
    <meta:user-defined meta:name="DC.source">https://lokaleregelgeving.overheid.nl/CVDR665551/1</meta:user-defined>
    <meta:user-defined meta:name="OVERHEIDop.referentienummer">1560919</meta:user-defined>
    <meta:user-defined meta:name="DCTERMS.alternative">Diverse benoemingen in verband met de nieuwe zittingsperiode van de gemeenteraad</meta:user-defined>
    <dc:language>nl</dc:language>
    <meta:user-defined meta:name="OVERHEIDop.locatietype/OVERHEIDop.gebiedsmarkering">Gemeente</meta:user-defined>
    <meta:user-defined meta:name="DC.title">Diverse benoemingen in verband met de nieuwe zittingsperiode van de gemeenteraa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57</meta:user-defined>
    <meta:user-defined meta:name="OVERHEIDop.betreftRegeling">CVDR671454_1</meta:user-defined>
    <meta:user-defined meta:name="OVERHEIDop.GmbID/DC.identifier">gmb-2022-14657</meta:user-defined>
    <meta:user-defined meta:name="xs:date/OVERHEIDop.startdatum">2022-01-14</meta:user-defined>
    <meta:user-defined meta:name="OVERHEIDop.versieInformatie"/>
  </office:meta>
</office:document-meta>
</file>