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lzijde 37, "Foodstrip" van Amstelveen en Ouderkerk tot India Port als de finish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427</text:span>
          </text:p>
            <text:p text:style-name="common-al">Gemeente Amstelveen heeft op 29 maart 2022 een aanvraag evenementenvergunning ontvangen voor SWIM TO FIGHT CANCER AMSTEL op 1 en 2 juli 2022. De locatie is Amstelzijde 37, "Foodstrip" van Amstelveen en Ouderkerk tot India Port als de finish locati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lzijde 37, "Foodstrip" van Amstelveen en Ouderkerk tot India Port als de finish locati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69</meta:user-defined>
    <meta:user-defined meta:name="OVERHEIDop.GmbID/DC.identifier">gmb-2022-146569</meta:user-defined>
    <meta:user-defined meta:name="OVERHEIDop.versieInformatie"/>
  </office:meta>
</office:document-meta>
</file>