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weg 225, 3888 NM, Uddel, het aanleggen van een paardrijbak met houten omheining en verlicht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maart 2022 </text:p>
            <text:p text:style-name="common-al">Wabonummer: D22/02945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6568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568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568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452</meta:user-defined>
    <dc:language>nl</dc:language>
    <meta:user-defined meta:name="OVERHEIDop.locatietype/OVERHEIDop.gebiedsmarkering">Adres</meta:user-defined>
    <meta:user-defined meta:name="DC.title">Aanvraag omgevingsvergunning Amersfoortseweg 225, 3888 NM, Uddel, het aanleggen van een paardrijbak met houten omheining en verlichting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568</meta:user-defined>
    <meta:user-defined meta:name="OVERHEIDop.GmbID/DC.identifier">gmb-2022-146568</meta:user-defined>
    <meta:user-defined meta:name="OVERHEIDop.versieInformatie"/>
  </office:meta>
</office:document-meta>
</file>