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luizerdijk 81 5556X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30-03-2022 een aanvraag omgevingsvergunning ontvangen.</text:p>
            <text:p text:style-name="common-al">Het betreft een aanvraag op locatie Kluizerdijk 81 5556XS Valkenswaard met omschrijving vernieuwen en hergebruiken van een bestaande stallen en nieuw te realiseren info centrum en b&amp;b kluizerdijk 81 Valkenswaard en zaaknummer 2022-233534.</text:p>
            <text:p text:style-name="common-al">De zaak is geregistreerd onder nummer 2022-23353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46567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56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56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3534</meta:user-defined>
    <meta:user-defined meta:name="DCTERMS.abstract">vernieuwen en  hergebruiken  van een bestaande stallen en nieuw te realiseren info centrum en b&amp;b kluizerdijk 81 Valkenswaard</meta:user-defined>
    <dc:language>nl</dc:language>
    <meta:user-defined meta:name="OVERHEIDop.locatietype/OVERHEIDop.gebiedsmarkering">Punt</meta:user-defined>
    <meta:user-defined meta:name="DC.title">Ingediende aanvraag omgevingsvergunning Kluizerdijk 81 5556XS Valkenswaard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567</meta:user-defined>
    <meta:user-defined meta:name="OVERHEIDop.GmbID/DC.identifier">gmb-2022-146567</meta:user-defined>
    <meta:user-defined meta:name="OVERHEIDop.versieInformatie"/>
  </office:meta>
</office:document-meta>
</file>