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e subsidieregeling bevordering naleving wettelijke controleplicht CTB gemeente Helmond 2022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artikelen 1.2 en 1.4, tweede lid, van de Algemene subsidieverordening Helmond 2020 en titel 4.2 van de Algemene wet bestuursrecht;</text:p>
            <text:p text:style-name="al"/>
            <text:p text:style-name="al">overwegende dat ons college het wenselijk acht een bijzondere regeling te treffen voor de verdeling van de bij Kamerbrief van 14 december 2021 (kenmerk 37 05570) aangekondigde specifieke Rijksbijdrage, uit te keren als bijdrage in de kosten die gemaakt worden ter uitvoering van de wettelijke controleplicht op een geldig Coronatoegangsbewijs (CTB), overeenkomstig het in artikel 2 van de ministeriële ‘Regeling specifieke uitkering naleving controle coronatoegangsbewijzen 2022’ omschreven doel; </text:p>
            <text:p text:style-name="al"/>
            <text:p text:style-name="al">besluit de volgende nadere regels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2-4">
                <text:list-item text:style-override="id1-3-2-2-1-2-4-1">
                  <text:number>a.</text:number>
                  <text:p text:style-name="al">
                  <text:span text:style-name="nadrukcur">ASV Helmond 2020:</text:span> Algemene subsidieverordening Helmond 2020;</text:p>
                </text:list-item>
                <text:list-item text:style-override="id1-3-2-2-1-2-4-2">
                  <text:number>b.</text:number>
                  <text:p text:style-name="al">
                  <text:span text:style-name="nadrukcur">Geldig Coronatoegangsbewijs (CTB):</text:span> het bewijs als bedoeld in artikel 1.1 van de Tijdelijke regeling maatregelen covid-19; </text:p>
                </text:list-item>
                <text:list-item text:style-override="id1-3-2-2-1-2-4-3">
                  <text:number>c.</text:number>
                  <text:p text:style-name="al">
                  <text:span text:style-name="nadrukcur">Beheerder:</text:span> degene die bevoegd is tot het aan een publieke plaats treffen van voorzieningen of tot het toelaten van publiek tot die plaats;</text:p>
                </text:list-item>
                <text:list-item text:style-override="id1-3-2-2-1-2-4-4">
                  <text:number>d.</text:number>
                  <text:p text:style-name="al">
                  <text:span text:style-name="nadrukcur">Publieke plaats:</text:span> locatie of voorziening waar personen aanwezig kunnen zijn, de daar al dan niet tegen betaling werkzame personen niet meegerekend;</text:p>
                </text:list-item>
                <text:list-item text:style-override="id1-3-2-2-1-2-4-5">
                  <text:number>e.</text:number>
                  <text:p text:style-name="al">
                  <text:span text:style-name="nadrukcur">Regeling specifieke uitkering naleving controle coronatoegangsbewijzen 2022:</text:span> ministeriële regeling die voorziet in de grondslag voor verdeling van de specifieke Rijksbijdrage ter bevordering en ondersteuning van de wettelijke controleplicht op een geldig CTB; </text:p>
                </text:list-item>
                <text:list-item text:style-override="id1-3-2-2-1-2-4-6">
                  <text:number>f.</text:number>
                  <text:p text:style-name="al">
                  <text:span text:style-name="nadrukcur">Rijksbijdrage:</text:span> de specifieke uitkering naleving controleplicht CTB 2022;</text:p>
                </text:list-item>
                <text:list-item text:style-override="id1-3-2-2-1-2-4-7">
                  <text:number>g.</text:number>
                  <text:p text:style-name="al">
                  <text:span text:style-name="nadrukcur">Tijdelijke regeling maatregelen covid-19 (</text:span>
                  <text:span text:style-name="nadrukcur">Trm</text:span>
                  <text:span text:style-name="nadrukcur">):</text:span> ministeriële regeling gebaseerd op de Wet publieke gezondheid; </text:p>
                </text:list-item>
                <text:list-item text:style-override="id1-3-2-2-1-2-4-8">
                  <text:number>h.</text:number>
                  <text:p text:style-name="al">
                  <text:span text:style-name="nadrukcur">Identificatiedocument:</text:span> een document als bedoeld in artikel 1 van de Wet op de identificatieplicht</text:p>
                </text:list-item>
              </text:list>
            </text:section>
            <text:section text:name="artikel_id1-3-2-2-1-3" text:style-name="artikel">
              <text:p text:style-name="artikel_kop_titel"><text:span text:style-name="artikel_kop_label">Artikel</text:span> <text:span text:style-name="artikel_kop_nr">2</text:span> Doelgroep</text:p>
              <text:p text:style-name="al">Subsidie op grond van deze regeling kan uitsluitend worden aangevraagd door beheerders van in Helmond gevestigde publieke plaatsen op wie een wettelijk verplichte controleplicht op een geldig CTB rust </text:p>
            </text:section>
            <text:section text:name="artikel_id1-3-2-2-1-4" text:style-name="artikel">
              <text:p text:style-name="artikel_kop_titel"><text:span text:style-name="artikel_kop_label">Artikel</text:span> <text:span text:style-name="artikel_kop_nr">3</text:span> Subsidievorm</text:p>
              <text:list text:style-name="id1-3-2-2-1-4-2">
                <text:list-item text:style-override="id1-3-2-2-1-4-2">
                  <text:number>1.</text:number>
                  <text:p text:style-name="al">De subsidie is eenmalig, in die zin dat een beheerder per publieke plaats op grond van deze regeling slechts éénmaal subsidie kan aanvragen;</text:p>
                </text:list-item>
                <text:list-item text:style-override="id1-3-2-2-1-4-3">
                  <text:number>2.</text:number>
                  <text:p text:style-name="al">Artikel 2.3, van de Algemene subsidieverordening is van toepassing (vaststelling zonder verlening); </text:p>
                </text:list-item>
                <text:list-item text:style-override="id1-3-2-2-1-4-4">
                  <text:number>3.</text:number>
                  <text:p text:style-name="al">Subsidie wordt verstrekt in de vorm van een eenmalig uit te keren geldbedrag</text:p>
                </text:list-item>
              </text:list>
            </text:section>
            <text:section text:name="artikel_id1-3-2-2-1-5" text:style-name="artikel">
              <text:p text:style-name="artikel_kop_titel"><text:span text:style-name="artikel_kop_label">Artikel</text:span> <text:span text:style-name="artikel_kop_nr">4</text:span> Voor subsidiëring in aanmerking komende activiteiten en voorzieningen </text:p>
              <text:list text:style-name="id1-3-2-2-1-5-2">
                <text:list-item text:style-override="id1-3-2-2-1-5-2">
                  <text:number>1.</text:number>
                  <text:p text:style-name="al">Voor subsidieverlening komen in aanmerking uitsluitend de in de periode van 1 januari 2022 tot en met 26 maart 2022 gemaakte kosten (inclusief de verschuldigde btw) die samenhangen met en bijdragen aan het doel van de ministeriële regeling, te weten het bieden van ondersteuning bij of nabij voorzieningen of activiteiten die op grond van de Tijdelijke regeling maatregelen covid-19 verplicht zijn in het kader van de controle op het Coronatoegangsbewijs; </text:p>
                </text:list-item>
                <text:list-item text:style-override="id1-3-2-2-1-5-3">
                  <text:number>2.</text:number>
                  <text:p text:style-name="al">Subsidie wordt slechts verstrekt voor kosten die samenhangen met de inzet van werknemers en arbeidskrachten die de controle op het Coronatoegangsbewijs uitvoeren, bevorderen en vergemakkelijken. Subsidiabele activiteiten of voorzieningen in dit verband zijn: </text:p>
                  <text:p text:style-name="al"/>
                  <text:list text:style-name="id1-3-2-2-1-5-3-4">
                    <text:list-item text:style-override="id1-3-2-2-1-5-3-4-1">
                      <text:number>i.</text:number>
                      <text:p text:style-name="al">verschuldigde loonkosten van werknemers en arbeidskrachten, die zonder de verplichte controle op coronatoegangsbewijzen niet gemaakt zouden zijn (kosten van extra arbeidskrachten die enkel en alleen ingezet worden voor de controle op het CTB. Ze mogen niet tegelijkertijd andere werkzaamheden verrichten (zie lid 2 van dit artikel);</text:p>
                    </text:list-item>
                    <text:list-item text:style-override="id1-3-2-2-1-5-3-4-2">
                      <text:number>ii.</text:number>
                      <text:p text:style-name="al">verschuldigd vakantiegeld, verschuldigde pensioenafdrachten en sociale zekerheidslasten, in verband met de loonkosten, bedoeld onder i;</text:p>
                    </text:list-item>
                    <text:list-item text:style-override="id1-3-2-2-1-5-3-4-3">
                      <text:number>iii.</text:number>
                      <text:p text:style-name="al">in geval van externe inhuur, de kosten van werving, selectie, administratie en aansturing van werknemers en arbeidskrachten;</text:p>
                    </text:list-item>
                    <text:list-item text:style-override="id1-3-2-2-1-5-3-4-4">
                      <text:number>iv.</text:number>
                      <text:p text:style-name="al">materiële kosten die de controle van het Coronatoegangsbewijs en identiteitsdocument faciliteren;</text:p>
                    </text:list-item>
                    <text:list-item text:style-override="id1-3-2-2-1-5-3-4-5">
                      <text:number>v.</text:number>
                      <text:p text:style-name="al">verschuldigde BTW, voor zover deze verschuldigd is over de kosten bedoeld onder i tot en met iv</text:p>
                    </text:list-item>
                  </text:list>
                </text:list-item>
                <text:list-item text:style-override="id1-3-2-2-1-5-4">
                  <text:number>3.</text:number>
                  <text:p text:style-name="al">Kosten worden vergoed tot een maximumuurtarief van € 40.00 inclusief de betaalde BTW;</text:p>
                </text:list-item>
                <text:list-item text:style-override="id1-3-2-2-1-5-5">
                  <text:number>4.</text:number>
                  <text:p text:style-name="al">Op grond van deze regeling wordt geen uitkering verstrekt voor:</text:p>
                  <text:list text:style-name="id1-3-2-2-1-5-5-3">
                    <text:list-item text:style-override="id1-3-2-2-1-5-5-3-1">
                      <text:number>a.</text:number>
                      <text:p text:style-name="al">kosten voor activiteiten waarvan redelijkerwijs aangenomen moet worden dat deze geen bijdrage leveren aan het doel, bedoeld in artikel 4, eerste lid;</text:p>
                    </text:list-item>
                    <text:list-item text:style-override="id1-3-2-2-1-5-5-3-2">
                      <text:number>b.</text:number>
                      <text:p text:style-name="al">kosten voor activiteiten waarvoor reeds een specifieke uitkering of een andere financiële bijdrage van overheidswege is verstrekt;</text:p>
                    </text:list-item>
                    <text:list-item text:style-override="id1-3-2-2-1-5-5-3-3">
                      <text:number>c.</text:number>
                      <text:p text:style-name="al">voor de kosten van activiteiten waarvoor op grond van de Wet op de omzetbelasting 1968 recht op aftrek van omzetbelasting bestaat, dan wel recht bestaat op compensatie op grond van de Wet op het btw-compensatiefonds </text:p>
                    </text:list-item>
                  </text:list>
                </text:list-item>
              </text:list>
            </text:section>
            <text:section text:name="artikel_id1-3-2-2-1-6" text:style-name="artikel">
              <text:p text:style-name="artikel_kop_titel"><text:span text:style-name="artikel_kop_label">Artikel</text:span> <text:span text:style-name="artikel_kop_nr">5</text:span> Subsidieplafond</text:p>
              <text:p text:style-name="al">Voor subsidiering ingevolge deze regeling is een maximum bedrag beschikbaar van € 353.942,- </text:p>
            </text:section>
            <text:section text:name="artikel_id1-3-2-2-1-7" text:style-name="artikel">
              <text:p text:style-name="artikel_kop_titel"><text:span text:style-name="artikel_kop_label">Artikel</text:span> <text:span text:style-name="artikel_kop_nr">6</text:span> Maximum subsidiebedrag </text:p>
              <text:p text:style-name="al">Het maximumbedrag per te subsidiëren aanvraag is € 5000,-</text:p>
            </text:section>
            <text:p text:style-name="hoofdstuk_bottom"/>
          </text:section>
          <text:section text:name="hoofdstuk_id1-3-2-2-2" text:style-name="hoofdstuk">
            <text:p text:style-name="hoofdstuk_kop"><text:span text:style-name="label">HOOFDSTUK</text:span> <text:span text:style-name="nr">2</text:span> SUBSIDIEVERLENING EN -VASTSTELLING </text:p>
            <text:section text:name="artikel_id1-3-2-2-2-2" text:style-name="artikel">
              <text:p text:style-name="artikel_kop_titel"><text:span text:style-name="artikel_kop_label">Artikel</text:span> <text:span text:style-name="artikel_kop_nr">7</text:span> De aanvraag om subsidie</text:p>
              <text:list text:style-name="id1-3-2-2-2-2-2">
                <text:list-item text:style-override="id1-3-2-2-2-2-2">
                  <text:number>1.</text:number>
                  <text:p text:style-name="al">Voor controles op het CTB die plaatsvinden in de periode van 1 januari 2022 tot en met 26 maart 2022 kan per publieke plaats een eenmalige subsidie aangevraagd worden voor de kosten zoals genoemd in artikel 4; </text:p>
                </text:list-item>
                <text:list-item text:style-override="id1-3-2-2-2-2-3">
                  <text:number>2.</text:number>
                  <text:p text:style-name="al">Een aanvraag voor een incidentele subsidie voor controles op het CTB, kunnen in afwijking van het in de ASV Helmond 2020 bepaalde bij het college worden ingediend vanaf de dag na bekendmaking van deze regeling tot uiterlijk 1 juni 2022; </text:p>
                </text:list-item>
                <text:list-item text:style-override="id1-3-2-2-2-2-4">
                  <text:number>3.</text:number>
                  <text:p text:style-name="al">De aanvraag wordt, voorzien van alle gevraagde informatie, schriftelijk ingediend via een door het college ter beschikking gesteld aanvraagformulier</text:p>
                </text:list-item>
              </text:list>
            </text:section>
            <text:section text:name="artikel_id1-3-2-2-2-3" text:style-name="artikel">
              <text:p text:style-name="artikel_kop_titel"><text:span text:style-name="artikel_kop_label">Artikel</text:span> <text:span text:style-name="artikel_kop_nr">8</text:span> Beoordeling van de aanvraag op ontvankelijkheid .</text:p>
              <text:list text:style-name="id1-3-2-2-2-3-2">
                <text:list-item text:style-override="id1-3-2-2-2-3-2">
                  <text:number>1.</text:number>
                  <text:p text:style-name="al">Het college behandelt en beslist op ontvankelijke aanvragen op volgorde van binnenkomst; </text:p>
                </text:list-item>
                <text:list-item text:style-override="id1-3-2-2-2-3-3">
                  <text:number>2.</text:number>
                  <text:p text:style-name="al">Aan de beheerder die een aanvraag indient die onvoldoende gegevens bevat voor een goede beoordeling, wordt eenmalig een hersteltermijn geboden van twee weken, zonder dat hij zijn plaats op de lijst van binnengekomen aanvragen verliest. Aanvragen die enkel en alleen NAW gegevens bevatten, zijn van deze herstelmogelijkheid uitgezonderd. Indien blijkt dat de hersteltermijn niet, niet tijdig of onvoldoende is benut, wordt de aanvraag buiten behandeling gelaten en schuiven nadien ingediende aanvragen een plaats op voor zover het betreft de volgorde van binnenkomst</text:p>
                </text:list-item>
              </text:list>
            </text:section>
            <text:section text:name="artikel_id1-3-2-2-2-4" text:style-name="artikel">
              <text:p text:style-name="artikel_kop_titel"><text:span text:style-name="artikel_kop_label">Artikel</text:span> <text:span text:style-name="artikel_kop_nr">9</text:span> Inhoudelijke beoordeling van de aanvraag en weigeringsgronden </text:p>
              <text:p text:style-name="al">Onverminderd de weigeringsgronden zoals genoemd in de ASV Helmond 2020 en de Algemene wet bestuursrecht wordt de aanvraag geheel of gedeeltelijk geweigerd, indien:</text:p>
              <text:p text:style-name="al"/>
              <text:list text:style-name="id1-3-2-2-2-4-4">
                <text:list-item text:style-override="id1-3-2-2-2-4-4-1">
                  <text:number>1.</text:number>
                  <text:p text:style-name="al">De aanvraag naar het oordeel van het college niet of niet geheel voldoet aan de voorwaarden voor subsidiëring c.q. de te subsidiëren kosten niet samenhangen met de controle van coronatoegangsbewijzen of de ondersteuning daarvan of het kosten als bedoeld in artikel 4, vierde lid, betreft; </text:p>
                </text:list-item>
                <text:list-item text:style-override="id1-3-2-2-2-4-4-2">
                  <text:number>2.</text:number>
                  <text:p text:style-name="al">De aanvraag buiten de termijn van artikel 7, tweede lid, is ingediend; </text:p>
                </text:list-item>
                <text:list-item text:style-override="id1-3-2-2-2-4-4-3">
                  <text:number>3.</text:number>
                  <text:p text:style-name="al">De aanvraag niet is aangevraagd door de verantwoordelijke beheerder van de publieke plaats waarvoor de wettelijke controleplicht op een geldig CTB geldt of gold;</text:p>
                </text:list-item>
                <text:list-item text:style-override="id1-3-2-2-2-4-4-4">
                  <text:number>4.</text:number>
                  <text:p text:style-name="al">De aanvraag het maximaal te subsidiëren bedrag als bedoeld in artikel 6 overstijgt (in welk geval het meerdere wordt geweigerd); </text:p>
                </text:list-item>
                <text:list-item text:style-override="id1-3-2-2-2-4-4-5">
                  <text:number>5.</text:number>
                  <text:p text:style-name="al">De aanvraag een publieke plaats betreft waarvoor al eerder een aanvraag op grond van deze regeling is ingediend en waarop het college heeft beslist </text:p>
                </text:list-item>
              </text:list>
            </text:section>
            <text:section text:name="artikel_id1-3-2-2-2-5" text:style-name="artikel">
              <text:p text:style-name="artikel_kop_titel"><text:span text:style-name="artikel_kop_label">Artikel</text:span> <text:span text:style-name="artikel_kop_nr">10</text:span> Beslistermijnen</text:p>
              <text:list text:style-name="id1-3-2-2-2-5-2">
                <text:list-item text:style-override="id1-3-2-2-2-5-2">
                  <text:number>1.</text:number>
                  <text:p text:style-name="al">Op een volledige (ontvankelijke) aanvraag beslist het college binnen 4 weken na de ontvangst van de aanvraag;</text:p>
                </text:list-item>
                <text:list-item text:style-override="id1-3-2-2-2-5-3">
                  <text:number>2.</text:number>
                  <text:p text:style-name="al">Het niet beslissen binnen de in lid 1 genoemde termijn leidt niet tot een besluit van rechtswege (lex silencio positivo). Het college blijft bevoegd alsnog een besluit op de aanvraag te nemen</text:p>
                </text:list-item>
              </text:list>
            </text:section>
            <text:section text:name="artikel_id1-3-2-2-2-6" text:style-name="artikel">
              <text:p text:style-name="artikel_kop_titel"><text:span text:style-name="artikel_kop_label">Artikel</text:span> <text:span text:style-name="artikel_kop_nr">11</text:span> De beslissing op de aanvraag</text:p>
              <text:p text:style-name="al">De beslissing tot subsidievaststelling vermeldt:</text:p>
              <text:p text:style-name="al"/>
              <text:list text:style-name="id1-3-2-2-2-6-4">
                <text:list-item text:style-override="id1-3-2-2-2-6-4-1">
                  <text:number>a.</text:number>
                  <text:p text:style-name="al">Een omschrijving van de activiteiten waarvoor subsidie wordt toegekend;</text:p>
                </text:list-item>
                <text:list-item text:style-override="id1-3-2-2-2-6-4-2">
                  <text:number>b.</text:number>
                  <text:p text:style-name="al">De wijze waarop het bedrag van de subsidie is bepaald;</text:p>
                </text:list-item>
                <text:list-item text:style-override="id1-3-2-2-2-6-4-3">
                  <text:number>c.</text:number>
                  <text:p text:style-name="al">De hoogte van het subsidiebedrag;</text:p>
                </text:list-item>
                <text:list-item text:style-override="id1-3-2-2-2-6-4-4">
                  <text:number>d.</text:number>
                  <text:p text:style-name="al">Eventuele aanvullende verplichtingen van de subsidieontvanger </text:p>
                </text:list-item>
              </text:list>
            </text:section>
            <text:section text:name="artikel_id1-3-2-2-2-7" text:style-name="artikel">
              <text:p text:style-name="artikel_kop_titel"><text:span text:style-name="artikel_kop_label">Artikel</text:span> <text:span text:style-name="artikel_kop_nr">12</text:span> Betaling van de subsidie </text:p>
              <text:p text:style-name="al">Het toegekende subsidiebedrag wordt in één keer uitgekeerd </text:p>
            </text:section>
            <text:p text:style-name="hoofdstuk_bottom"/>
          </text:section>
          <text:section text:name="hoofdstuk_id1-3-2-2-3" text:style-name="hoofdstuk">
            <text:p text:style-name="hoofdstuk_kop"><text:span text:style-name="label">HOOFDSTUK</text:span> <text:span text:style-name="nr">4</text:span> OVERIGE BEPALINGEN</text:p>
            <text:section text:name="artikel_id1-3-2-2-3-2" text:style-name="artikel">
              <text:p text:style-name="artikel_kop_titel"><text:span text:style-name="artikel_kop_label">Artikel</text:span> <text:span text:style-name="artikel_kop_nr">15</text:span> Hardheidsclausule</text:p>
              <text:p text:style-name="al">Indien onverkorte toepassing van enige bepaling van de nadere regels tot een onvoorzien en onredelijk benadelend gevolg zou leiden voor een aanvrager c.q. beheerder, kan het college afwijken en anders beslissen </text:p>
            </text:section>
            <text:section text:name="artikel_id1-3-2-2-3-3" text:style-name="artikel">
              <text:p text:style-name="artikel_kop_titel"><text:span text:style-name="artikel_kop_label">Artikel</text:span> <text:span text:style-name="artikel_kop_nr">16</text:span> Werkingsduur</text:p>
              <text:p text:style-name="al">Deze tijdelijke subsidieregeling vervalt van rechtswege op de dag waarop hij in zijn geheel is uitgewerkt </text:p>
            </text:section>
            <text:section text:name="artikel_id1-3-2-2-3-4" text:style-name="artikel">
              <text:p text:style-name="artikel_kop_titel"><text:span text:style-name="artikel_kop_label">Artikel</text:span> <text:span text:style-name="artikel_kop_nr">17</text:span> Bekendmaking en inwerkingtreding</text:p>
              <text:p text:style-name="al">Deze subsidieregeling treedt in werking op de eerste dag na de datum van bekendmaking in het Gemeenteblad en werkt terug tot 1 januari 2022 </text:p>
            </text:section>
            <text:section text:name="artikel_id1-3-2-2-3-5" text:style-name="artikel">
              <text:p text:style-name="artikel_kop_titel"><text:span text:style-name="artikel_kop_label">Artikel</text:span> <text:span text:style-name="artikel_kop_nr">18</text:span> Citeertitel</text:p>
              <text:p text:style-name="al">Deze tijdelijke subsidieregeling wordt aangehaald als: ‘Tijdelijke subsidieregeling bevordering naleving controleplicht Coronatoegangsbewijs gemeente Helmond 2022’ </text:p>
            </text:section>
            <text:p text:style-name="hoofdstuk_bottom"/>
          </text:section>
        </text:section>
        <text:section text:name="regeling-sluiting_id1-3-2-3" text:style-name="regeling-sluiting">
          <text:section text:name="ondertekening_id1-3-2-3-1">
            <text:p><text:span text:style-name="functie">Vastgesteld in de vergadering van 22 maart 2022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text:span></text:p>
            <text:p><text:span text:style-name="functie">mevrouw P.J.M.G Blanksma-van den Heuvel</text:span></text:p>
          </text:section>
          <text:section text:name="ondertekening_id1-3-2-3-4">
            <text:p><text:span text:style-name="functie"/></text:p>
            <text:p><text:span text:style-name="functie">de secretaris,</text:span></text:p>
            <text:p><text:span text:style-name="functie">H.J. de Rui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656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6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6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lgemene subsidieverordening Helmond 2020]|[https://lokaleregelgeving.overheid.nl/CVDR642348</meta:user-defined>
    <meta:user-defined meta:name="DC.source">titel 4.2 van de Algemene wet bestuursrecht]|[1.0:c:BWBR0005537&amp;titeldeel=4.2&amp;g=2022-03-02</meta:user-defined>
    <meta:user-defined meta:name="DCTERMS.alternative">Tijdelijke subsidieregeling bevordering naleving controleplicht Coronatoegangsbewijs gemeente Helmond 2022 </meta:user-defined>
    <dc:language>nl</dc:language>
    <meta:user-defined meta:name="OVERHEIDop.locatietype/OVERHEIDop.gebiedsmarkering">Gemeente</meta:user-defined>
    <meta:user-defined meta:name="DC.title">Tijdelijke subsidieregeling bevordering naleving wettelijke controleplicht CTB gemeente Helmond 2022</meta:user-defined>
    <meta:user-defined meta:name="DCTERMS.W3CDTF/DCTERMS.available">2022-04-01</meta:user-defined>
    <meta:user-defined meta:name="DCTERMS.W3CDTF/OVERHEIDop.jaargang">2022</meta:user-defined>
    <meta:user-defined meta:name="OVERHEIDop.publicationIssue">146566</meta:user-defined>
    <meta:user-defined meta:name="OVERHEIDop.betreftRegeling">CVDR675163_1</meta:user-defined>
    <meta:user-defined meta:name="xs:date/OVERHEIDop.startdatum">2022-04-02</meta:user-defined>
    <meta:user-defined meta:name="OVERHEIDop.GmbID/DC.identifier">gmb-2022-146566</meta:user-defined>
    <meta:user-defined meta:name="OVERHEIDop.versieInformatie"/>
  </office:meta>
</office:document-meta>
</file>