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, het vergroten van een aanbouw en het vervangen van een dakkapel aan de achterkant, Piet Heinstraat 28 te Utrecht,  HZ_WABO-22-05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Heinstraat 28 te Utrecht</text:p>
            <text:p text:style-name="common-al">HZ_WABO-22-05320</text:p>
            <text:p text:style-name="common-al">Toelichting: het intern verbouwen, het vergroten van een aanbouw en het vervangen van een dakkapel aan de achterka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5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intern verbouwen, het vergroten van een aanbouw en het vervangen van een dakkapel aan de achterkant, Piet Heinstraat 28 te Utrecht,  HZ_WABO-22-05320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65</meta:user-defined>
    <meta:user-defined meta:name="OVERHEIDop.GmbID/DC.identifier">gmb-2022-146565</meta:user-defined>
    <meta:user-defined meta:name="OVERHEIDop.versieInformatie"/>
  </office:meta>
</office:document-meta>
</file>