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erbouwing (aanbouw garage), 't Mensink 2 7433CC Schalkhaar, [DPV00D02823] Diepenveen D 2823, 't Mensink 2, 7433CC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304</text:p>
            <text:p text:style-name="common-al">Ingekomen: 25-03-2022</text:p>
            <text:p text:style-name="common-al">Locatie: 't Mensink 2 7433CC Schalkhaar, [DPV00D02823] Diepenveen D 2823, 't Mensink 2, 7433CC Schalkhaar</text:p>
            <text:p text:style-name="common-al">Projectomschrijving: het realiseren van een verbouwing (aanbouw garag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55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5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5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03304</meta:user-defined>
    <meta:user-defined meta:name="DCTERMS.abstract">het realiseren van een verbouwing (aanbouw garage)</meta:user-defined>
    <dc:language>nl</dc:language>
    <meta:user-defined meta:name="OVERHEIDop.locatietype/OVERHEIDop.gebiedsmarkering">Punt</meta:user-defined>
    <meta:user-defined meta:name="DC.title">Aanvraag omgevingsvergunning, het realiseren van een verbouwing (aanbouw garage), 't Mensink 2 7433CC Schalkhaar, [DPV00D02823] Diepenveen D 2823, 't Mensink 2, 7433CC Schalkhaar</meta:user-defined>
    <meta:user-defined meta:name="DCTERMS.W3CDTF/DCTERMS.available">2022-04-01</meta:user-defined>
    <meta:user-defined meta:name="DCTERMS.W3CDTF/OVERHEIDop.jaargang">2022</meta:user-defined>
    <meta:user-defined meta:name="OVERHEIDop.publicationIssue">146559</meta:user-defined>
    <meta:user-defined meta:name="OVERHEIDop.GmbID/DC.identifier">gmb-2022-146559</meta:user-defined>
    <meta:user-defined meta:name="OVERHEIDop.versieInformatie"/>
  </office:meta>
</office:document-meta>
</file>