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ontheffing APV/bijzondere wetten voor een Aanvraag ontheffing geluidshinder buitenterras op 27-04-2022, door Rivero op locatie Buiten de Veerpoort 4 in Schoonhoven. De aanvraag is geregistreerd onder zaaknummer SXO-202206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5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Buiten de Veerpoort 4 in Schoonhov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55</meta:user-defined>
    <meta:user-defined meta:name="OVERHEIDop.GmbID/DC.identifier">gmb-2022-146555</meta:user-defined>
    <meta:user-defined meta:name="OVERHEIDop.versieInformatie"/>
  </office:meta>
</office:document-meta>
</file>