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voor de publicatie van persoonsgegevens door de raad van Hilvarenbeek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door de raad van Hilvarenbeek op het openbare, algemeen toegankelijke raadsgedeelte van de website en het daaraan gekoppeld raadsinformatiesysteem en bijbehorende vergaderapp (hierna te noemen: de website).</text:p>
            <text:p text:style-name="al">Stukken die op het besloten gedeelte van het raadsinformatiesysteem worden geplaatst zijn enkel toegankelijk voor raads- en commissieleden en vallen derhalve buiten de scope van dit protocol.</text:p>
            <text:p text:style-name="al"/>
            <text:p text:style-name="al">Stukken die op de website worden geplaatst, blijven na plaatsing toegankelijk. De geplaatste stukken zijn terug te zoeken tot 8 jaar terug met ingang van een raadsperiode.</text:p>
            <text:p text:style-name="al"/>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de  Algemene Verordening Gegevensbescherming (AVG) en aan de hand van dit protocol beoordeeld of het laten staan van de persoonsgegevens noodzakelijk is.</text:p>
            <text:p text:style-name="al"/>
          </text:section>
          <text:section text:name="artikel_id1-3-2-2-3" text:style-name="artikel">
            <text:p text:style-name="artikel_kop_titel"><text:span text:style-name="artikel_kop_label">Artikel</text:span> <text:span text:style-name="artikel_kop_nr">3</text:span> Protocol</text:p>
            <text:p text:style-name="al">Voor de publicatie van persoonsgegevens op de website gelden ten aanzien van de hierna genoemde categorieën van personen de aldaar aangegeven gedragslijnen.</text:p>
            <text:p text:style-name="al"/>
            <text:p text:style-name="al">Voor wat betreft de categorieën c tot en met f geldt dat betrokkenen geïnformeerd worden over vermelde persoonsgegevens.</text:p>
            <text:p text:style-name="al"/>
            <text:p text:style-name="al">
            <text:span text:style-name="nadrukvet">a.</text:span>
            <text:span text:style-name="nadrukvet">Persoonsgegevens van politieke ambtsdragers, zoals raadsleden en collegeleden.</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text:p>
            <text:p text:style-name="al">Op de website worden altijd de namen van politieke ambtsdragers gepubliceerd. Overige persoonsgegevens zoals email, telefoonnummer en adres worden alleen openbaar gemaakt indien ambtsdragers hiervoor vooraf expliciet toestemming hebben gegeven. Hun nevenfuncties moeten bovendien wettelijk openbaar worden gemaakt.</text:p>
            <text:p text:style-name="al"/>
            <text:p text:style-name="al">Gedragslijn:</text:p>
            <text:p text:style-name="al">Ten aanzien van politieke ambtsdragers geldt geen beperking, behoudens hetgeen de wet aangeeft, voor het bekendmaken van persoonsgegevens op de website. Uitzondering hierop zijn handtekeningen, deze worden niet gepubliceerd, behalve in geval het gaat om handtekeningen onder besluiten van de raad en daarmee naar aard gelijk te stellen stukken.</text:p>
            <text:p text:style-name="al"/>
            <text:p text:style-name="al">
            <text:span text:style-name="nadrukvet">b.</text:span>
            <text:span text:style-name="nadrukvet">Persoonsgegevens van ambtenaren</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het team waar zij werkzaam zijn en het zakelijk emailadres.</text:p>
            <text:p text:style-name="al"/>
            <text:p text:style-name="al">Gedragslijn:</text:p>
            <text:p text:style-name="al">Ten aanzien van ambtenaren die een rol spelen in de werkzaamheden van de raad, ongeacht of zij voor de gemeente Hilvarenbeek of een andere (overheids)organisatie werkzaam zijn, geldt dat uitsluitend hun naam en voornaam of voorletter(s) op de website worden openbaargemaakt, eventueel met vermelding van hun functie en het team waar zij werkzaam zijn en het zakelijk emailadres.</text:p>
            <text:p text:style-name="al">Persoonsgegevens van ambtenaren in brieven en andere documenten van externen worden wel te allen tijde geanonimiseerd.</text:p>
            <text:p text:style-name="al"/>
            <text:p text:style-name="al">
            <text:span text:style-name="nadrukvet">c.</text:span>
            <text:span text:style-name="nadrukvet">Persoonsgegevens van personen en instellingen die brieven of andere geschriften aan de raad richten</text:span>
          </text:p>
            <text:p text:style-name="al">Brieven aan de raad zijn onder andere afkomstig van personen en (bestuurders va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text:p>
            <text:p text:style-name="al">Openbaarmaking van geschriften van personen zou betekenen dat via de website alle persoonsgegevens door een ieder rechtstreeks zijn in te zien. Dit moet als ‘bovenmatig’ worden beschouwd. Het effect van deze geschriften kan ook bereikt worden zonder openbaarmaking. De raad zelf en de leden van de raad moeten echter wel kennis kunnen nemen van de brieven én hun afzender om zich een oordeel te kunnen vormen over hetgeen de brief van de raad vraagt. Voorts vereist de transparantie van het bestuur en de controleerbaarheid door de briefschrijver dat op de website is te vinden dat de brief bij de raad is binnengekomen. Hiertoe is het voldoende als de datum van ontvangst en het onderwerp worden vermeld.</text:p>
            <text:p text:style-name="al">Geschriften van (bestuurders van) instellingen kunnen integraal openbaar worden gemaakt. Deze zijn immers ook openbaar geregistreerd in het register van de Kamer van Koophandel. </text:p>
            <text:p text:style-name="al"/>
            <text:p text:style-name="al">Gedragslijn:</text:p>
            <text:p text:style-name="al">Ingekomen brieven en petities van personen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 Deze ingekomen brieven en petities worden via het beveiligde gedeelte van het raadsinformatiesysteem ontsloten zodat raadsleden en fractievolgers/commissieleden wel kennis kunnen nemen van de ingekomen stukken waarop persoonsgegevens staan. Belanghebbenden (pers/inwoners) kunnen naar aanleiding van de lijst met ingekomen stukken wel de brieven en petities opvragen bij de griffie. Dergelijke verzoeken zullen dan met toepassing van de Wet openbaarheid van bestuur worden behandeld.</text:p>
            <text:p text:style-name="al">Ingekomen brieven van instellingen worden openbaar op de lijst van ingekomen stukken, maar niet openbaar integraal op het raadsinformatiesysteem geplaatst. </text:p>
            <text:p text:style-name="al"/>
            <text:p text:style-name="al">
            <text:span text:style-name="nadrukvet">d.</text:span>
            <text:span text:style-name="nadrukvet">Gegevens van personen en vertegenwoordigers van instellingen die tijdens openbare raadsbijeenkomsten gebruik maken van het spreekrecht.</text:span>
          </text:p>
            <text:p text:style-name="al">Personen en vertegenwoordigers van instellingen die tijdens raadsvergaderingen en andere raadsbijeenkomsten gebruik maken van het spreekrecht, doen dit welbewust en in het openbaar. De persoonsgegevens van deze sprekers zijn en blijven openbaar in geluidsnotulen en videoverslag. Zij leveren tijdens de bijeenkomst vaak ook de tekst van hun inspraakbijdrage in. Indien in de door hen aangeleverde tekst hun adres en eventuele overige persoonsgegevens staan, worden deze niet openbaar gepubliceerd. Deze teksten worden op dezelfde manier behandeld als ingekomen brieven (zie onder c.) </text:p>
            <text:p text:style-name="al"/>
            <text:p text:style-name="al">Gedragslijn:</text:p>
            <text:p text:style-name="al">Zie gedragslijn onder c. </text:p>
            <text:p text:style-name="al"/>
            <text:p text:style-name="al">
            <text:span text:style-name="nadrukvet">e.</text:span>
            <text:span text:style-name="nadrukvet">Persoonsgegevens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inwon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verwijderd. Het college is hiervoor verantwoordelijk. </text:p>
            <text:p text:style-name="al">Een tweede categorie raadsstukken waarin persoonsgegevens kunnen voorkomen, wordt gevormd door documenten in het kader van bezwaarprocedures tegen raadsbesluiten. Ook in dit soort gevallen biedt het college de stukken geanonimiseerd aan aan de raad, waarbij handtekeningen worden afgeplakt. </text:p>
            <text:p text:style-name="al"/>
            <text:p text:style-name="al">Gedragslijn:</text:p>
            <text:p text:style-name="al">De hoofdlijn is dat persoonsgegevens van inwoners in openbare raadsstukken en de daarbij behorende bijlagen, voor zover deze op de website worden gepubliceerd, door het college worden geanonimiseerd en dat handtekeningen door het college worden verwijderd. Dit geldt ook voor raadsstukken in het kader van bezwaarprocedures en bij de raad ingediende zienswijzen. </text:p>
            <text:p text:style-name="al"/>
            <text:p text:style-name="al">Uitzondering hierop zijn stukken die de raad ontvangt van professionals (bv aannemers, ontwerpers), publieke instellingen, stichtingen, belangenverenigingen, etc. Deze stukken zijn immers geschreven door professionals of amateurs in de uitvoering van hun werk of vanuit het behartigen van een georganiseerd belang. </text:p>
            <text:p text:style-name="al"/>
            <text:p text:style-name="al">Tevens wordt een ongeanonimiseerde versie van de stukken via het beveiligde (besloten) gedeelte van Raadsinformatiesysteem ontsloten zodat raadsleden en fractievolgers/commissieleden wel kennis kunnen nemen van de raadsstukken waarop persoonsgegevens staan.</text:p>
            <text:p text:style-name="al"/>
            <text:p text:style-name="al">
            <text:span text:style-name="nadrukvet">f.</text:span>
            <text:span text:style-name="nadrukvet">Persoonsgegevens in de aankondiging van activiteiten voor de raad</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text:p>
            <text:p text:style-name="al">Voor een behoorlijk verloop van de activiteitenadministratie zijn dit noodzakelijke gegevens. Er mogen geen andere gegevens op de website worden gepubliceerd dan die voor de activiteit noodzakelijk zijn.</text:p>
            <text:p text:style-name="al"/>
            <text:p text:style-name="al">Gedragslijn:</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p text:style-name="al"/>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it protocol wordt aanbevolen om alle persoonsgegevens verwijderen. Alleen voor ter zake relevante persoonsgegevens geldt dit niet. Voor zover het voor een goed begrip van de tekst van documenten nodig is, kunnen namen vervangen worden door neutrale termen, zoals bijvoorbeeld aanvrager, klager, (derde-)belanghebbende, reclamant. Dit sluit aan bij de anonimiseringsrichtlijnen van de Rechtspraak.</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
                <text:number>1.</text:number>
                <text:p text:style-name="al">Dit protocol kan worden aangehaald als “Protocol voor de publicatie van persoonsgegevens door de raad van Hilvarenbeek 2021”.</text:p>
              </text:list-item>
              <text:list-item text:style-override="id1-3-2-2-5-3">
                <text:number>2.</text:number>
                <text:p text:style-name="al">Dit protocol treedt in werking op de dag na bekendmaking.</text:p>
              </text:list-item>
            </text:list>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vergadering van 3 februari 2022</text:span></text:p>
            <text:p><text:span text:style-name="functie"/></text:p>
            <text:p><text:span text:style-name="functie"/></text:p>
            <text:p><text:span text:style-name="functie"/></text:p>
            <text:p><text:span text:style-name="functie">De raad van Hilvarenbeek,</text:span></text:p>
            <text:p><text:span text:style-name="functie"/></text:p>
            <text:p><text:span text:style-name="functie">de griffier, de  plaatsvervangend voorzitter,</text:span></text:p>
            <text:p><text:span text:style-name="functie"/></text:p>
            <text:p><text:span text:style-name="functie"/></text:p>
            <text:p><text:span text:style-name="functie">M. Janus W.J.M. Venn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4655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5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5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ilvarenbeek</meta:user-defined>
    <meta:user-defined meta:name="OVERHEID.Informatietype/DC.type">officiële publicatie</meta:user-defined>
    <meta:user-defined meta:name="OVERHEIDop.Rubriek/DC.type">beleidsregel</meta:user-defined>
    <meta:user-defined meta:name="OVERHEID.Gemeente/DCTERMS.publisher">Hilvarenbeek</meta:user-defined>
    <meta:user-defined meta:name="OVERHEID.Gemeente/OVERHEID.authority">Hilvarenbeek</meta:user-defined>
    <meta:user-defined meta:name="OVERHEID.TaxonomieBeleidsagendaDecentraal/OVERHEID.category">Bestuur | Organisatie en beleid</meta:user-defined>
    <meta:user-defined meta:name="DC.source">N.v.t.</meta:user-defined>
    <meta:user-defined meta:name="OVERHEIDop.referentienummer">78280</meta:user-defined>
    <meta:user-defined meta:name="DCTERMS.alternative">Protocol voor de publicatie van persoonsgegevens door de raad van Hilvarenbeek 2021</meta:user-defined>
    <dc:language>nl</dc:language>
    <meta:user-defined meta:name="OVERHEIDop.locatietype/OVERHEIDop.gebiedsmarkering">Gemeente</meta:user-defined>
    <meta:user-defined meta:name="DC.title">Protocol voor de publicatie van persoonsgegevens door de raad van Hilvarenbeek</meta:user-defined>
    <meta:user-defined meta:name="DCTERMS.W3CDTF/DCTERMS.available">2022-04-01</meta:user-defined>
    <meta:user-defined meta:name="DCTERMS.W3CDTF/OVERHEIDop.jaargang">2022</meta:user-defined>
    <meta:user-defined meta:name="OVERHEIDop.publicationIssue">146553</meta:user-defined>
    <meta:user-defined meta:name="OVERHEIDop.betreftRegeling">CVDR675162_1</meta:user-defined>
    <meta:user-defined meta:name="xs:date/OVERHEIDop.startdatum">2022-04-02</meta:user-defined>
    <meta:user-defined meta:name="OVERHEIDop.GmbID/DC.identifier">gmb-2022-146553</meta:user-defined>
    <meta:user-defined meta:name="OVERHEIDop.versieInformatie"/>
  </office:meta>
</office:document-meta>
</file>