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Maalderij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046</text:span>
          </text:p>
            <text:p text:style-name="common-al">Gemeente Amstelveen heeft op 30maart 2022 een besluit genomen op de aanvraag standplaatsvergunning voor verkopen van vis en vis gerelateerde producten van 2 januari 2023 tot 2 januari 2028. De locatie is Maalderij 3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4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Maalderij 3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47</meta:user-defined>
    <meta:user-defined meta:name="OVERHEIDop.GmbID/DC.identifier">gmb-2022-146547</meta:user-defined>
    <meta:user-defined meta:name="OVERHEIDop.versieInformatie"/>
  </office:meta>
</office:document-meta>
</file>