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asterij Van Balveren b.v., de heer H. de Heus: uitoefen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januari 2022 </text:p>
            <text:p text:style-name="common-al">voor Gasterij Van Balveren b.v., de heer H. de Heus: uitoefenen horecabedrijf, zijnde hotel/restaurant met terras locatie Voorstraat 8, 4054 MX Echteld (Alcoholwet (artikel 3) en verleend op 30 december 2021: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6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asterij Van Balveren b.v., de heer H. de Heus: uitoefenen horecabedrijf</meta:user-defined>
    <meta:user-defined meta:name="DCTERMS.W3CDTF/DCTERMS.available">2022-01-13</meta:user-defined>
    <meta:user-defined meta:name="DCTERMS.W3CDTF/OVERHEIDop.jaargang">2022</meta:user-defined>
    <meta:user-defined meta:name="OVERHEIDop.publicationIssue">14654</meta:user-defined>
    <meta:user-defined meta:name="OVERHEIDop.GmbID/DC.identifier">gmb-2022-14654</meta:user-defined>
    <meta:user-defined meta:name="OVERHEIDop.versieInformatie"/>
  </office:meta>
</office:document-meta>
</file>