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eperijweg t.h.v. 8</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instemmingsbesluit kabels en leidingen : het aanleggen van een coax kabel, op locatie Scheperijweg t.h.v. 8. De aanvraag is geregistreerd onder zaaknummer V-2022-18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53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stemmingsbesluit kabels en leidingen  Scheperijweg t.h.v. 8</meta:user-defined>
    <meta:user-defined meta:name="DCTERMS.W3CDTF/DCTERMS.available">2022-04-01</meta:user-defined>
    <meta:user-defined meta:name="DCTERMS.W3CDTF/OVERHEIDop.jaargang">2022</meta:user-defined>
    <meta:user-defined meta:name="OVERHEIDop.publicationIssue">146538</meta:user-defined>
    <meta:user-defined meta:name="OVERHEIDop.GmbID/DC.identifier">gmb-2022-146538</meta:user-defined>
    <meta:user-defined meta:name="OVERHEIDop.versieInformatie"/>
  </office:meta>
</office:document-meta>
</file>