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Ter inzage legging Afvalstoffenverordening gemeente Aalsmeer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cur">
            <text:span text:style-name="nadrukvet">Zaaknummer: Z22-009609</text:span>
          </text:p>
            <text:p text:style-name="al">Burgemeester en wethouders van de gemeente Aalsmeer hebben besloten om de Afvalstoffenverordening te vernieuwen. In de vergadering van 27 mei 2021 heeft de gemeenteraad het ‘Van afval- naar grond-stofbeleid 2021-2025’ vastgesteld. De gewijzigde inzameling van PMD bij het huishoudelijk restafval en de frequentie van het inzamelen van het GFT in de zomermaanden maken onderdeel uit van het ‘Van afval- naar grondstofbeleid 2021-2025’. De wijzigingen zijn verwerkt in de nieuwe Afvalstoffenverordening gemeente Aalsmeer 2022.</text:p>
            <text:p text:style-name="al"/>
            <text:p text:style-name="al">De Afvalstoffenverordening, die nu ter besluitvorming voorligt, is opgesteld conform het nieuwste model van de VNG (maart 2021).</text:p>
            <text:p text:style-name="tussenkopcur">
            <text:span text:style-name="nadrukvet">Inzage vanaf 31 maart 2022</text:span>
          </text:p>
            <text:p text:style-name="al">U kunt het besluit inzien bij de Balie Bouwen en Vergunningen in het raadhuis, Laan Nieuwer-Amstel 1 in Amstelveen. De actuele openingstijden vindt u op <text:a xlink:href="https://www.aalsmeer.nl/bestuur-organisatie/product/gemeentelijke-wet-en-regelgeving_bezwaar-en-beroep_ter-inzage-legging" xlink:type="simple">deze webpagina van de gemeente</text:a>.</text:p>
            <text:p text:style-name="tussenkopcur">
            <text:span text:style-name="nadrukvet">Bezwaarschrift in te dienen tot en met 12 mei 2022</text:span>
          </text:p>
            <text:p text:style-name="al">Bent u het niet eens met het besluit? Hoe u een bezwaar kunt indienen, leest u op <text:a xlink:href="https://www.aalsmeer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31 maart 2022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53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2-009609</meta:user-defined>
    <meta:user-defined meta:name="DCTERMS.alternative">Ter inzage legging Afvalstoffenverordening gemeente Aalsmeer 2022</meta:user-defined>
    <dc:language>nl</dc:language>
    <meta:user-defined meta:name="OVERHEIDop.locatietype/OVERHEIDop.gebiedsmarkering">Gemeente</meta:user-defined>
    <meta:user-defined meta:name="DC.title">Gemeente Aalsmeer - Ter inzage legging Afvalstoffenverordening gemeente Aalsmeer 2022</meta:user-defined>
    <meta:user-defined meta:name="DCTERMS.W3CDTF/DCTERMS.available">2022-03-31</meta:user-defined>
    <meta:user-defined meta:name="OVERHEIDop.externeBijlage">Ontwerp Afvalstoffenverordening Aalsmeer 2022|exb-2022-19238</meta:user-defined>
    <meta:user-defined meta:name="DCTERMS.W3CDTF/OVERHEIDop.jaargang">2022</meta:user-defined>
    <meta:user-defined meta:name="OVERHEIDop.publicationIssue">146536</meta:user-defined>
    <meta:user-defined meta:name="OVERHEIDop.GmbID/DC.identifier">gmb-2022-146536</meta:user-defined>
    <meta:user-defined meta:name="OVERHEIDop.versieInformatie"/>
  </office:meta>
</office:document-meta>
</file>