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isterboomsdijk 3 in Zelhem, het verander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 8 maart 2022 is een melding ingediend voor het veranderen van een inrichting (milieu) aan de Heisterboomsdijk 3 in Zelhem. De melding is geregistreerd onder kenmerk 1876972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53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3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3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Heisterboomsdijk 3 in Zelhem, het veranderen van een inrichting (milieu)</meta:user-defined>
    <meta:user-defined meta:name="DCTERMS.W3CDTF/DCTERMS.available">2022-04-01</meta:user-defined>
    <meta:user-defined meta:name="DCTERMS.W3CDTF/OVERHEIDop.jaargang">2022</meta:user-defined>
    <meta:user-defined meta:name="OVERHEIDop.externeBijlage">besluit|exb-2022-19237</meta:user-defined>
    <meta:user-defined meta:name="OVERHEIDop.publicationIssue">146533</meta:user-defined>
    <meta:user-defined meta:name="OVERHEIDop.GmbID/DC.identifier">gmb-2022-146533</meta:user-defined>
    <meta:user-defined meta:name="OVERHEIDop.versieInformatie"/>
  </office:meta>
</office:document-meta>
</file>